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421]; [.B17])&gt;1;NOT(ISBLANK([.B17]))))" style:apply-style-name="cf461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173</text:p>
          </table:table-cell>
          <table:table-cell table:number-columns-repeated="2" table:style-name="ce2"/>
          <table:table-cell office:value-type="string" table:style-name="ce6">
            <text:p>31 авгус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5" table:style-name="ce8">
            <text:p>40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1:010203:1136</text:p>
          </table:table-cell>
          <table:table-cell office:value-type="float" office:value="466039.84" table:style-name="ce16">
            <text:p>466 039.8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8">
            <text:p>19:01:010203:1137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8">
            <text:p>19:01:010203:1138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8">
            <text:p>19:01:010203:1139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8">
            <text:p>19:01:010203:1140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8">
            <text:p>19:01:010203:1141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8">
            <text:p>19:01:010203:1142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8">
            <text:p>19:01:010203:1144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8">
            <text:p>19:01:010203:1145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8">
            <text:p>19:01:010203:1146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8">
            <text:p>19:01:010203:1147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8">
            <text:p>19:01:010203:1148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8">
            <text:p>19:01:010203:1149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8">
            <text:p>19:01:010203:1150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8">
            <text:p>19:01:010203:1151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8">
            <text:p>19:01:010203:1152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8">
            <text:p>19:01:010203:1153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8">
            <text:p>19:01:010203:1155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8">
            <text:p>19:01:010203:1156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8">
            <text:p>19:01:010203:1157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8">
            <text:p>19:01:010203:1158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8">
            <text:p>19:01:010203:1159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8">
            <text:p>19:01:010203:1160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8">
            <text:p>19:01:010203:1161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8">
            <text:p>19:01:010203:1162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8">
            <text:p>19:01:010203:1163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8">
            <text:p>19:01:010203:1164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8">
            <text:p>19:01:010203:1167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8">
            <text:p>19:01:010203:1168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8">
            <text:p>19:01:010203:1169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8">
            <text:p>19:01:010203:1170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38">
            <text:p>19:01:010203:1171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38">
            <text:p>19:01:010203:1172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38">
            <text:p>19:01:010203:1173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38">
            <text:p>19:01:010203:1174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38">
            <text:p>19:01:010203:1175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38">
            <text:p>19:01:010203:1176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38">
            <text:p>19:01:010203:1178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38">
            <text:p>19:01:010203:1179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38">
            <text:p>19:01:010203:1180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38">
            <text:p>19:01:010203:1181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38">
            <text:p>19:01:010203:1182</text:p>
          </table:table-cell>
          <table:table-cell office:value-type="float" office:value="759472.34" table:style-name="ce16">
            <text:p>759 472.3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38">
            <text:p>19:01:010203:1183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38">
            <text:p>19:01:010203:1184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38">
            <text:p>19:01:010203:1185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38">
            <text:p>19:01:010203:1186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38">
            <text:p>19:01:010203:1187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38">
            <text:p>19:01:010203:1189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38">
            <text:p>19:01:010203:1190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38">
            <text:p>19:01:010203:1191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38">
            <text:p>19:01:010203:1192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38">
            <text:p>19:01:010203:1193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38">
            <text:p>19:01:010203:1194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38">
            <text:p>19:01:010203:1195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38">
            <text:p>19:01:010203:1196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38">
            <text:p>19:01:010203:1197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38">
            <text:p>19:01:010203:1198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38">
            <text:p>19:01:010203:1200</text:p>
          </table:table-cell>
          <table:table-cell office:value-type="float" office:value="759472.34" table:style-name="ce16">
            <text:p>759 472.3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38">
            <text:p>19:01:010203:1201</text:p>
          </table:table-cell>
          <table:table-cell office:value-type="float" office:value="759472.34" table:style-name="ce16">
            <text:p>759 472.3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38">
            <text:p>19:01:010203:1202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38">
            <text:p>19:01:010203:1203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38">
            <text:p>19:01:010203:1204</text:p>
          </table:table-cell>
          <table:table-cell office:value-type="float" office:value="759472.34" table:style-name="ce16">
            <text:p>759 472.3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38">
            <text:p>19:01:010203:1205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38">
            <text:p>19:01:010203:1206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38">
            <text:p>19:01:010203:1207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38">
            <text:p>19:01:010203:1208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38">
            <text:p>19:01:010203:1209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38">
            <text:p>19:01:010203:1211</text:p>
          </table:table-cell>
          <table:table-cell office:value-type="float" office:value="466039.85" table:style-name="ce16">
            <text:p>466 039.8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38">
            <text:p>19:11:150101:1365</text:p>
          </table:table-cell>
          <table:table-cell office:value-type="float" office:value="265107.56" table:style-name="ce16">
            <text:p>265 107.5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38">
            <text:p>19:11:150101:1366</text:p>
          </table:table-cell>
          <table:table-cell office:value-type="float" office:value="265107.56" table:style-name="ce16">
            <text:p>265 107.5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38">
            <text:p>19:01:010203:1000</text:p>
          </table:table-cell>
          <table:table-cell office:value-type="float" office:value="2443857.25" table:style-name="ce16">
            <text:p>2 443 857.2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38">
            <text:p>19:01:010203:1001</text:p>
          </table:table-cell>
          <table:table-cell office:value-type="float" office:value="3398243.89" table:style-name="ce16">
            <text:p>3 398 243.8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38">
            <text:p>19:01:010203:1002</text:p>
          </table:table-cell>
          <table:table-cell office:value-type="float" office:value="3066282.51" table:style-name="ce16">
            <text:p>3 066 282.5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38">
            <text:p>19:01:010203:1003</text:p>
          </table:table-cell>
          <table:table-cell office:value-type="float" office:value="3077644.75" table:style-name="ce16">
            <text:p>3 077 644.7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38">
            <text:p>19:01:010203:1004</text:p>
          </table:table-cell>
          <table:table-cell office:value-type="float" office:value="3379862.35" table:style-name="ce16">
            <text:p>3 379 862.3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38">
            <text:p>19:01:010203:1005</text:p>
          </table:table-cell>
          <table:table-cell office:value-type="float" office:value="2438879.94" table:style-name="ce16">
            <text:p>2 438 879.9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38">
            <text:p>19:01:010203:1006</text:p>
          </table:table-cell>
          <table:table-cell office:value-type="float" office:value="2100423.13" table:style-name="ce16">
            <text:p>2 100 423.1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38">
            <text:p>19:01:010203:1007</text:p>
          </table:table-cell>
          <table:table-cell office:value-type="float" office:value="2095445.83" table:style-name="ce16">
            <text:p>2 095 445.8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38">
            <text:p>19:01:010203:1008</text:p>
          </table:table-cell>
          <table:table-cell office:value-type="float" office:value="2483675.69" table:style-name="ce16">
            <text:p>2 483 675.6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38">
            <text:p>19:01:010203:1009</text:p>
          </table:table-cell>
          <table:table-cell office:value-type="float" office:value="3368817.97" table:style-name="ce16">
            <text:p>3 368 817.9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38">
            <text:p>19:01:010203:1011</text:p>
          </table:table-cell>
          <table:table-cell office:value-type="float" office:value="3081430" table:style-name="ce16">
            <text:p>3 081 430.0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38">
            <text:p>19:01:010203:1012</text:p>
          </table:table-cell>
          <table:table-cell office:value-type="float" office:value="3081430" table:style-name="ce16">
            <text:p>3 081 430.0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38">
            <text:p>19:01:010203:1013</text:p>
          </table:table-cell>
          <table:table-cell office:value-type="float" office:value="3394570.05" table:style-name="ce16">
            <text:p>3 394 570.0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38">
            <text:p>19:01:010203:1014</text:p>
          </table:table-cell>
          <table:table-cell office:value-type="float" office:value="2413993.41" table:style-name="ce16">
            <text:p>2 413 993.4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38">
            <text:p>19:01:010203:1015</text:p>
          </table:table-cell>
          <table:table-cell office:value-type="float" office:value="2085491.21" table:style-name="ce16">
            <text:p>2 085 491.2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38">
            <text:p>19:01:010203:1016</text:p>
          </table:table-cell>
          <table:table-cell office:value-type="float" office:value="2080513.91" table:style-name="ce16">
            <text:p>2 080 513.9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38">
            <text:p>19:01:010203:1017</text:p>
          </table:table-cell>
          <table:table-cell office:value-type="float" office:value="2443857.25" table:style-name="ce16">
            <text:p>2 443 857.2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38">
            <text:p>19:01:010203:1018</text:p>
          </table:table-cell>
          <table:table-cell office:value-type="float" office:value="4426681.6900000004" table:style-name="ce16">
            <text:p>4 426 681.6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38">
            <text:p>19:01:010203:1019</text:p>
          </table:table-cell>
          <table:table-cell office:value-type="float" office:value="3077644.75" table:style-name="ce16">
            <text:p>3 077 644.7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38">
            <text:p>19:01:010203:1020</text:p>
          </table:table-cell>
          <table:table-cell office:value-type="float" office:value="3073858.95" table:style-name="ce16">
            <text:p>3 073 858.9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38">
            <text:p>19:01:010203:1022</text:p>
          </table:table-cell>
          <table:table-cell office:value-type="float" office:value="4457165.37" table:style-name="ce16">
            <text:p>4 457 165.3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38">
            <text:p>19:01:010203:1023</text:p>
          </table:table-cell>
          <table:table-cell office:value-type="float" office:value="2458789.16" table:style-name="ce16">
            <text:p>2 458 789.1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38">
            <text:p>19:01:010203:1024</text:p>
          </table:table-cell>
          <table:table-cell office:value-type="float" office:value="2110377.7400000002" table:style-name="ce16">
            <text:p>2 110 377.7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38">
            <text:p>19:01:010203:1025</text:p>
          </table:table-cell>
          <table:table-cell office:value-type="float" office:value="4006852.08" table:style-name="ce16">
            <text:p>4 006 852.0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38">
            <text:p>19:01:010203:1026</text:p>
          </table:table-cell>
          <table:table-cell office:value-type="float" office:value="3039720.59" table:style-name="ce16">
            <text:p>3 039 720.5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38">
            <text:p>19:01:010203:1027</text:p>
          </table:table-cell>
          <table:table-cell office:value-type="float" office:value="2294538.0699999998" table:style-name="ce16">
            <text:p>2 294 538.0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38">
            <text:p>19:01:010203:1028</text:p>
          </table:table-cell>
          <table:table-cell office:value-type="float" office:value="2284583.4500000002" table:style-name="ce16">
            <text:p>2 284 583.4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38">
            <text:p>19:01:010203:1029</text:p>
          </table:table-cell>
          <table:table-cell office:value-type="float" office:value="3024510.54" table:style-name="ce16">
            <text:p>3 024 510.5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38">
            <text:p>19:01:010203:1030</text:p>
          </table:table-cell>
          <table:table-cell office:value-type="float" office:value="1537987.55" table:style-name="ce16">
            <text:p>1 537 987.5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38">
            <text:p>19:01:010203:1031</text:p>
          </table:table-cell>
          <table:table-cell office:value-type="float" office:value="2503584.92" table:style-name="ce16">
            <text:p>2 503 584.9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38">
            <text:p>19:01:010203:1033</text:p>
          </table:table-cell>
          <table:table-cell office:value-type="float" office:value="4045237.12" table:style-name="ce16">
            <text:p>4 045 237.1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38">
            <text:p>19:01:010203:1034</text:p>
          </table:table-cell>
          <table:table-cell office:value-type="float" office:value="3028315.19" table:style-name="ce16">
            <text:p>3 028 315.1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38">
            <text:p>19:01:010203:1035</text:p>
          </table:table-cell>
          <table:table-cell office:value-type="float" office:value="2294538.0699999998" table:style-name="ce16">
            <text:p>2 294 538.0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38">
            <text:p>19:01:010203:1036</text:p>
          </table:table-cell>
          <table:table-cell office:value-type="float" office:value="2294538.0699999998" table:style-name="ce16">
            <text:p>2 294 538.0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38">
            <text:p>19:01:010203:1037</text:p>
          </table:table-cell>
          <table:table-cell office:value-type="float" office:value="3024510.54" table:style-name="ce16">
            <text:p>3 024 510.5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38">
            <text:p>19:01:010203:1038</text:p>
          </table:table-cell>
          <table:table-cell office:value-type="float" office:value="1537987.55" table:style-name="ce16">
            <text:p>1 537 987.5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38">
            <text:p>19:01:010203:1039</text:p>
          </table:table-cell>
          <table:table-cell office:value-type="float" office:value="2513539.5299999998" table:style-name="ce16">
            <text:p>2 513 539.5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38">
            <text:p>19:01:010203:1040</text:p>
          </table:table-cell>
          <table:table-cell office:value-type="float" office:value="4055686.43" table:style-name="ce16">
            <text:p>4 055 686.4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38">
            <text:p>19:01:010203:1041</text:p>
          </table:table-cell>
          <table:table-cell office:value-type="float" office:value="3058700.6" table:style-name="ce16">
            <text:p>3 058 700.6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38">
            <text:p>19:01:010203:1042</text:p>
          </table:table-cell>
          <table:table-cell office:value-type="float" office:value="2299515.37" table:style-name="ce16">
            <text:p>2 299 515.3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38">
            <text:p>19:01:010203:1044</text:p>
          </table:table-cell>
          <table:table-cell office:value-type="float" office:value="2284583.4500000002" table:style-name="ce16">
            <text:p>2 284 583.4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38">
            <text:p>19:01:010203:1045</text:p>
          </table:table-cell>
          <table:table-cell office:value-type="float" office:value="3024510.54" table:style-name="ce16">
            <text:p>3 024 510.5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38">
            <text:p>19:01:010203:1046</text:p>
          </table:table-cell>
          <table:table-cell office:value-type="float" office:value="1552919.47" table:style-name="ce16">
            <text:p>1 552 919.4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38">
            <text:p>19:01:010203:1047</text:p>
          </table:table-cell>
          <table:table-cell office:value-type="float" office:value="2518516.84" table:style-name="ce16">
            <text:p>2 518 516.8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38">
            <text:p>19:01:010203:1048</text:p>
          </table:table-cell>
          <table:table-cell office:value-type="float" office:value="4038265.61" table:style-name="ce16">
            <text:p>4 038 265.6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38">
            <text:p>19:01:010203:1049</text:p>
          </table:table-cell>
          <table:table-cell office:value-type="float" office:value="3032118.5" table:style-name="ce16">
            <text:p>3 032 118.5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38">
            <text:p>19:01:010203:1050</text:p>
          </table:table-cell>
          <table:table-cell office:value-type="float" office:value="2284583.4500000002" table:style-name="ce16">
            <text:p>2 284 583.4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38">
            <text:p>19:01:010203:1051</text:p>
          </table:table-cell>
          <table:table-cell office:value-type="float" office:value="2299515.37" table:style-name="ce16">
            <text:p>2 299 515.3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38">
            <text:p>19:01:010203:1052</text:p>
          </table:table-cell>
          <table:table-cell office:value-type="float" office:value="3024510.54" table:style-name="ce16">
            <text:p>3 024 510.5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38">
            <text:p>19:01:010203:1053</text:p>
          </table:table-cell>
          <table:table-cell office:value-type="float" office:value="1542964.86" table:style-name="ce16">
            <text:p>1 542 964.8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38">
            <text:p>19:01:010203:1056</text:p>
          </table:table-cell>
          <table:table-cell office:value-type="float" office:value="2503584.92" table:style-name="ce16">
            <text:p>2 503 584.9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38">
            <text:p>19:01:010203:1057</text:p>
          </table:table-cell>
          <table:table-cell office:value-type="float" office:value="4038265.61" table:style-name="ce16">
            <text:p>4 038 265.6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38">
            <text:p>19:01:010203:1058</text:p>
          </table:table-cell>
          <table:table-cell office:value-type="float" office:value="3035919.89" table:style-name="ce16">
            <text:p>3 035 919.8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38">
            <text:p>19:01:010203:1059</text:p>
          </table:table-cell>
          <table:table-cell office:value-type="float" office:value="2289560.7599999998" table:style-name="ce16">
            <text:p>2 289 560.7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38">
            <text:p>19:01:010203:1060</text:p>
          </table:table-cell>
          <table:table-cell office:value-type="float" office:value="2289560.7599999998" table:style-name="ce16">
            <text:p>2 289 560.7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38">
            <text:p>19:01:010203:1061</text:p>
          </table:table-cell>
          <table:table-cell office:value-type="float" office:value="3024510.54" table:style-name="ce16">
            <text:p>3 024 510.5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38">
            <text:p>19:01:010203:1062</text:p>
          </table:table-cell>
          <table:table-cell office:value-type="float" office:value="1533010.25" table:style-name="ce16">
            <text:p>1 533 010.2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38">
            <text:p>19:01:010203:1063</text:p>
          </table:table-cell>
          <table:table-cell office:value-type="float" office:value="2508562.2200000002" table:style-name="ce16">
            <text:p>2 508 562.2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38">
            <text:p>19:01:010203:1064</text:p>
          </table:table-cell>
          <table:table-cell office:value-type="float" office:value="4052203.61" table:style-name="ce16">
            <text:p>4 052 203.6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38">
            <text:p>19:01:010203:1065</text:p>
          </table:table-cell>
          <table:table-cell office:value-type="float" office:value="3039720.59" table:style-name="ce16">
            <text:p>3 039 720.5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38">
            <text:p>19:01:010203:1067</text:p>
          </table:table-cell>
          <table:table-cell office:value-type="float" office:value="2289560.7599999998" table:style-name="ce16">
            <text:p>2 289 560.7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38">
            <text:p>19:01:010203:1068</text:p>
          </table:table-cell>
          <table:table-cell office:value-type="float" office:value="2289560.7599999998" table:style-name="ce16">
            <text:p>2 289 560.7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38">
            <text:p>19:01:010203:1069</text:p>
          </table:table-cell>
          <table:table-cell office:value-type="float" office:value="3028315.19" table:style-name="ce16">
            <text:p>3 028 315.1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38">
            <text:p>19:01:010203:1070</text:p>
          </table:table-cell>
          <table:table-cell office:value-type="float" office:value="1557896.78" table:style-name="ce16">
            <text:p>1 557 896.7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38">
            <text:p>19:01:010203:1071</text:p>
          </table:table-cell>
          <table:table-cell office:value-type="float" office:value="2508562.2200000002" table:style-name="ce16">
            <text:p>2 508 562.2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38">
            <text:p>19:01:010203:1072</text:p>
          </table:table-cell>
          <table:table-cell office:value-type="float" office:value="4055686.43" table:style-name="ce16">
            <text:p>4 055 686.4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38">
            <text:p>19:01:010203:1073</text:p>
          </table:table-cell>
          <table:table-cell office:value-type="float" office:value="3047316.89" table:style-name="ce16">
            <text:p>3 047 316.8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38">
            <text:p>19:01:010203:1074</text:p>
          </table:table-cell>
          <table:table-cell office:value-type="float" office:value="2304492.6800000002" table:style-name="ce16">
            <text:p>2 304 492.6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38">
            <text:p>19:01:010203:1075</text:p>
          </table:table-cell>
          <table:table-cell office:value-type="float" office:value="2299515.37" table:style-name="ce16">
            <text:p>2 299 515.3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38">
            <text:p>19:01:010203:1076</text:p>
          </table:table-cell>
          <table:table-cell office:value-type="float" office:value="3024510.54" table:style-name="ce16">
            <text:p>3 024 510.5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38">
            <text:p>19:01:010203:1078</text:p>
          </table:table-cell>
          <table:table-cell office:value-type="float" office:value="1557896.78" table:style-name="ce16">
            <text:p>1 557 896.7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38">
            <text:p>19:01:010203:1079</text:p>
          </table:table-cell>
          <table:table-cell office:value-type="float" office:value="2518516.84" table:style-name="ce16">
            <text:p>2 518 516.8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38">
            <text:p>19:01:010203:1080</text:p>
          </table:table-cell>
          <table:table-cell office:value-type="float" office:value="4055686.43" table:style-name="ce16">
            <text:p>4 055 686.4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38">
            <text:p>19:01:010203:1081</text:p>
          </table:table-cell>
          <table:table-cell office:value-type="float" office:value="3051113.13" table:style-name="ce16">
            <text:p>3 051 113.1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38">
            <text:p>19:01:010203:1082</text:p>
          </table:table-cell>
          <table:table-cell office:value-type="float" office:value="2309469.98" table:style-name="ce16">
            <text:p>2 309 469.9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38">
            <text:p>19:01:010203:1083</text:p>
          </table:table-cell>
          <table:table-cell office:value-type="float" office:value="2294538.0699999998" table:style-name="ce16">
            <text:p>2 294 538.0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38">
            <text:p>19:01:010203:1084</text:p>
          </table:table-cell>
          <table:table-cell office:value-type="float" office:value="3047316.89" table:style-name="ce16">
            <text:p>3 047 316.8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38">
            <text:p>19:01:010203:1085</text:p>
          </table:table-cell>
          <table:table-cell office:value-type="float" office:value="1552919.47" table:style-name="ce16">
            <text:p>1 552 919.4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38">
            <text:p>19:01:010203:1086</text:p>
          </table:table-cell>
          <table:table-cell office:value-type="float" office:value="2523494.14" table:style-name="ce16">
            <text:p>2 523 494.1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38">
            <text:p>19:01:010203:1087</text:p>
          </table:table-cell>
          <table:table-cell office:value-type="float" office:value="4066127.01" table:style-name="ce16">
            <text:p>4 066 127.0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38">
            <text:p>19:01:010203:1089</text:p>
          </table:table-cell>
          <table:table-cell office:value-type="float" office:value="3039720.59" table:style-name="ce16">
            <text:p>3 039 720.5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38">
            <text:p>19:01:010203:1090</text:p>
          </table:table-cell>
          <table:table-cell office:value-type="float" office:value="2289560.7599999998" table:style-name="ce16">
            <text:p>2 289 560.7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38">
            <text:p>19:01:010203:1091</text:p>
          </table:table-cell>
          <table:table-cell office:value-type="float" office:value="2309469.98" table:style-name="ce16">
            <text:p>2 309 469.9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38">
            <text:p>19:01:010203:1092</text:p>
          </table:table-cell>
          <table:table-cell office:value-type="float" office:value="3043519.38" table:style-name="ce16">
            <text:p>3 043 519.3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38">
            <text:p>19:01:010203:1093</text:p>
          </table:table-cell>
          <table:table-cell office:value-type="float" office:value="1562874.08" table:style-name="ce16">
            <text:p>1 562 874.0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38">
            <text:p>19:01:010203:1094</text:p>
          </table:table-cell>
          <table:table-cell office:value-type="float" office:value="2523494.14" table:style-name="ce16">
            <text:p>2 523 494.1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38">
            <text:p>19:01:010203:1095</text:p>
          </table:table-cell>
          <table:table-cell office:value-type="float" office:value="4048721.1" table:style-name="ce16">
            <text:p>4 048 721.1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38">
            <text:p>19:01:010203:1096</text:p>
          </table:table-cell>
          <table:table-cell office:value-type="float" office:value="3066282.51" table:style-name="ce16">
            <text:p>3 066 282.5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38">
            <text:p>19:01:010203:1097</text:p>
          </table:table-cell>
          <table:table-cell office:value-type="float" office:value="2299515.37" table:style-name="ce16">
            <text:p>2 299 515.3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38">
            <text:p>19:01:010203:1098</text:p>
          </table:table-cell>
          <table:table-cell office:value-type="float" office:value="2314447.29" table:style-name="ce16">
            <text:p>2 314 447.2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38">
            <text:p>19:01:010203:1100</text:p>
          </table:table-cell>
          <table:table-cell office:value-type="float" office:value="3051113.13" table:style-name="ce16">
            <text:p>3 051 113.1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38">
            <text:p>19:01:010203:1101</text:p>
          </table:table-cell>
          <table:table-cell office:value-type="float" office:value="1557896.78" table:style-name="ce16">
            <text:p>1 557 896.7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38">
            <text:p>19:01:010203:1102</text:p>
          </table:table-cell>
          <table:table-cell office:value-type="float" office:value="2523494.14" table:style-name="ce16">
            <text:p>2 523 494.1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38">
            <text:p>19:01:010203:1103</text:p>
          </table:table-cell>
          <table:table-cell office:value-type="float" office:value="5494973.1699999999" table:style-name="ce16">
            <text:p>5 494 973.1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38">
            <text:p>19:01:010203:1104</text:p>
          </table:table-cell>
          <table:table-cell office:value-type="float" office:value="3070071.33" table:style-name="ce16">
            <text:p>3 070 071.3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38">
            <text:p>19:01:010203:1105</text:p>
          </table:table-cell>
          <table:table-cell office:value-type="float" office:value="2294538.0699999998" table:style-name="ce16">
            <text:p>2 294 538.0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7" table:style-name="ce14">
            <text:p>167</text:p>
          </table:table-cell>
          <table:table-cell office:value-type="string" table:style-name="ce38">
            <text:p>19:01:010203:1106</text:p>
          </table:table-cell>
          <table:table-cell office:value-type="float" office:value="2299515.37" table:style-name="ce16">
            <text:p>2 299 515.3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8" table:style-name="ce14">
            <text:p>168</text:p>
          </table:table-cell>
          <table:table-cell office:value-type="string" table:style-name="ce38">
            <text:p>19:01:010203:1107</text:p>
          </table:table-cell>
          <table:table-cell office:value-type="float" office:value="3047316.89" table:style-name="ce16">
            <text:p>3 047 316.8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9" table:style-name="ce14">
            <text:p>169</text:p>
          </table:table-cell>
          <table:table-cell office:value-type="string" table:style-name="ce38">
            <text:p>19:01:010203:1108</text:p>
          </table:table-cell>
          <table:table-cell office:value-type="float" office:value="1542964.86" table:style-name="ce16">
            <text:p>1 542 964.8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0" table:style-name="ce14">
            <text:p>170</text:p>
          </table:table-cell>
          <table:table-cell office:value-type="string" table:style-name="ce38">
            <text:p>19:01:010203:1109</text:p>
          </table:table-cell>
          <table:table-cell office:value-type="float" office:value="2538426.06" table:style-name="ce16">
            <text:p>2 538 426.0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string" table:style-name="ce38">
            <text:p>19:01:010203:1232</text:p>
          </table:table-cell>
          <table:table-cell office:value-type="float" office:value="2045672.77" table:style-name="ce16">
            <text:p>2 045 672.7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2" table:style-name="ce14">
            <text:p>172</text:p>
          </table:table-cell>
          <table:table-cell office:value-type="string" table:style-name="ce38">
            <text:p>19:01:010203:1233</text:p>
          </table:table-cell>
          <table:table-cell office:value-type="float" office:value="2389106.88" table:style-name="ce16">
            <text:p>2 389 106.8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string" table:style-name="ce38">
            <text:p>19:01:010203:1234</text:p>
          </table:table-cell>
          <table:table-cell office:value-type="float" office:value="3376181.95" table:style-name="ce16">
            <text:p>3 376 181.9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4" table:style-name="ce14">
            <text:p>174</text:p>
          </table:table-cell>
          <table:table-cell office:value-type="string" table:style-name="ce38">
            <text:p>19:01:010203:1235</text:p>
          </table:table-cell>
          <table:table-cell office:value-type="float" office:value="3062492.48" table:style-name="ce16">
            <text:p>3 062 492.4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5" table:style-name="ce14">
            <text:p>175</text:p>
          </table:table-cell>
          <table:table-cell office:value-type="string" table:style-name="ce38">
            <text:p>19:01:010203:1236</text:p>
          </table:table-cell>
          <table:table-cell office:value-type="float" office:value="3058700.6" table:style-name="ce16">
            <text:p>3 058 700.6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6" table:style-name="ce14">
            <text:p>176</text:p>
          </table:table-cell>
          <table:table-cell office:value-type="string" table:style-name="ce38">
            <text:p>19:01:010203:1237</text:p>
          </table:table-cell>
          <table:table-cell office:value-type="float" office:value="3372500.49" table:style-name="ce16">
            <text:p>3 372 500.4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7" table:style-name="ce14">
            <text:p>177</text:p>
          </table:table-cell>
          <table:table-cell office:value-type="string" table:style-name="ce38">
            <text:p>19:01:010203:1238</text:p>
          </table:table-cell>
          <table:table-cell office:value-type="float" office:value="2384129.5699999998" table:style-name="ce16">
            <text:p>2 384 129.5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8" table:style-name="ce14">
            <text:p>178</text:p>
          </table:table-cell>
          <table:table-cell office:value-type="string" table:style-name="ce38">
            <text:p>19:01:010203:1240</text:p>
          </table:table-cell>
          <table:table-cell office:value-type="float" office:value="2085491.21" table:style-name="ce16">
            <text:p>2 085 491.2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9" table:style-name="ce14">
            <text:p>179</text:p>
          </table:table-cell>
          <table:table-cell office:value-type="string" table:style-name="ce38">
            <text:p>19:01:010203:1241</text:p>
          </table:table-cell>
          <table:table-cell office:value-type="float" office:value="2065581.99" table:style-name="ce16">
            <text:p>2 065 581.9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0" table:style-name="ce14">
            <text:p>180</text:p>
          </table:table-cell>
          <table:table-cell office:value-type="string" table:style-name="ce38">
            <text:p>19:01:010203:1242</text:p>
          </table:table-cell>
          <table:table-cell office:value-type="float" office:value="2423948.02" table:style-name="ce16">
            <text:p>2 423 948.0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1" table:style-name="ce14">
            <text:p>181</text:p>
          </table:table-cell>
          <table:table-cell office:value-type="string" table:style-name="ce38">
            <text:p>19:01:010203:1243</text:p>
          </table:table-cell>
          <table:table-cell office:value-type="float" office:value="3368817.97" table:style-name="ce16">
            <text:p>3 368 817.9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2" table:style-name="ce14">
            <text:p>182</text:p>
          </table:table-cell>
          <table:table-cell office:value-type="string" table:style-name="ce38">
            <text:p>19:01:010203:1244</text:p>
          </table:table-cell>
          <table:table-cell office:value-type="float" office:value="3066282.51" table:style-name="ce16">
            <text:p>3 066 282.5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3" table:style-name="ce14">
            <text:p>183</text:p>
          </table:table-cell>
          <table:table-cell office:value-type="string" table:style-name="ce38">
            <text:p>19:01:010203:1245</text:p>
          </table:table-cell>
          <table:table-cell office:value-type="float" office:value="3054907.49" table:style-name="ce16">
            <text:p>3 054 907.4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4" table:style-name="ce14">
            <text:p>184</text:p>
          </table:table-cell>
          <table:table-cell office:value-type="string" table:style-name="ce38">
            <text:p>19:01:010203:1246</text:p>
          </table:table-cell>
          <table:table-cell office:value-type="float" office:value="3372500.49" table:style-name="ce16">
            <text:p>3 372 500.4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5" table:style-name="ce14">
            <text:p>185</text:p>
          </table:table-cell>
          <table:table-cell office:value-type="string" table:style-name="ce38">
            <text:p>19:01:010203:1247</text:p>
          </table:table-cell>
          <table:table-cell office:value-type="float" office:value="2369197.66" table:style-name="ce16">
            <text:p>2 369 197.6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6" table:style-name="ce14">
            <text:p>186</text:p>
          </table:table-cell>
          <table:table-cell office:value-type="string" table:style-name="ce38">
            <text:p>19:01:010203:1248</text:p>
          </table:table-cell>
          <table:table-cell office:value-type="float" office:value="2080513.91" table:style-name="ce16">
            <text:p>2 080 513.9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7" table:style-name="ce14">
            <text:p>187</text:p>
          </table:table-cell>
          <table:table-cell office:value-type="string" table:style-name="ce38">
            <text:p>19:01:010203:1249</text:p>
          </table:table-cell>
          <table:table-cell office:value-type="float" office:value="2075536.6" table:style-name="ce16">
            <text:p>2 075 536.6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8" table:style-name="ce14">
            <text:p>188</text:p>
          </table:table-cell>
          <table:table-cell office:value-type="string" table:style-name="ce38">
            <text:p>19:01:010203:1251</text:p>
          </table:table-cell>
          <table:table-cell office:value-type="float" office:value="2433902.63" table:style-name="ce16">
            <text:p>2 433 902.6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9" table:style-name="ce14">
            <text:p>189</text:p>
          </table:table-cell>
          <table:table-cell office:value-type="string" table:style-name="ce38">
            <text:p>19:01:010203:1252</text:p>
          </table:table-cell>
          <table:table-cell office:value-type="float" office:value="3372500.49" table:style-name="ce16">
            <text:p>3 372 500.4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0" table:style-name="ce14">
            <text:p>190</text:p>
          </table:table-cell>
          <table:table-cell office:value-type="string" table:style-name="ce38">
            <text:p>19:01:010203:1253</text:p>
          </table:table-cell>
          <table:table-cell office:value-type="float" office:value="3054907.49" table:style-name="ce16">
            <text:p>3 054 907.4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1" table:style-name="ce14">
            <text:p>191</text:p>
          </table:table-cell>
          <table:table-cell office:value-type="string" table:style-name="ce38">
            <text:p>19:01:010203:1254</text:p>
          </table:table-cell>
          <table:table-cell office:value-type="float" office:value="3062492.48" table:style-name="ce16">
            <text:p>3 062 492.4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2" table:style-name="ce14">
            <text:p>192</text:p>
          </table:table-cell>
          <table:table-cell office:value-type="string" table:style-name="ce38">
            <text:p>19:01:010203:1255</text:p>
          </table:table-cell>
          <table:table-cell office:value-type="float" office:value="3379862.35" table:style-name="ce16">
            <text:p>3 379 862.3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3" table:style-name="ce14">
            <text:p>193</text:p>
          </table:table-cell>
          <table:table-cell office:value-type="string" table:style-name="ce38">
            <text:p>19:01:010203:1256</text:p>
          </table:table-cell>
          <table:table-cell office:value-type="float" office:value="2369197.66" table:style-name="ce16">
            <text:p>2 369 197.6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4" table:style-name="ce14">
            <text:p>194</text:p>
          </table:table-cell>
          <table:table-cell office:value-type="string" table:style-name="ce38">
            <text:p>19:01:010203:1257</text:p>
          </table:table-cell>
          <table:table-cell office:value-type="float" office:value="2080513.91" table:style-name="ce16">
            <text:p>2 080 513.9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5" table:style-name="ce14">
            <text:p>195</text:p>
          </table:table-cell>
          <table:table-cell office:value-type="string" table:style-name="ce38">
            <text:p>19:01:010203:1258</text:p>
          </table:table-cell>
          <table:table-cell office:value-type="float" office:value="2065581.99" table:style-name="ce16">
            <text:p>2 065 581.9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6" table:style-name="ce14">
            <text:p>196</text:p>
          </table:table-cell>
          <table:table-cell office:value-type="string" table:style-name="ce38">
            <text:p>19:01:010203:1259</text:p>
          </table:table-cell>
          <table:table-cell office:value-type="float" office:value="2423948.02" table:style-name="ce16">
            <text:p>2 423 948.0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7" table:style-name="ce14">
            <text:p>197</text:p>
          </table:table-cell>
          <table:table-cell office:value-type="string" table:style-name="ce38">
            <text:p>19:01:010203:1260</text:p>
          </table:table-cell>
          <table:table-cell office:value-type="float" office:value="3376181.95" table:style-name="ce16">
            <text:p>3 376 181.9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8" table:style-name="ce14">
            <text:p>198</text:p>
          </table:table-cell>
          <table:table-cell office:value-type="string" table:style-name="ce38">
            <text:p>19:01:010203:1262</text:p>
          </table:table-cell>
          <table:table-cell office:value-type="float" office:value="3054907.49" table:style-name="ce16">
            <text:p>3 054 907.4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9" table:style-name="ce14">
            <text:p>199</text:p>
          </table:table-cell>
          <table:table-cell office:value-type="string" table:style-name="ce38">
            <text:p>19:01:010203:1263</text:p>
          </table:table-cell>
          <table:table-cell office:value-type="float" office:value="3062492.48" table:style-name="ce16">
            <text:p>3 062 492.4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0" table:style-name="ce14">
            <text:p>200</text:p>
          </table:table-cell>
          <table:table-cell office:value-type="string" table:style-name="ce38">
            <text:p>19:01:010203:1264</text:p>
          </table:table-cell>
          <table:table-cell office:value-type="float" office:value="3387218.62" table:style-name="ce16">
            <text:p>3 387 218.6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1" table:style-name="ce14">
            <text:p>201</text:p>
          </table:table-cell>
          <table:table-cell office:value-type="string" table:style-name="ce38">
            <text:p>19:01:010203:1265</text:p>
          </table:table-cell>
          <table:table-cell office:value-type="float" office:value="2374174.96" table:style-name="ce16">
            <text:p>2 374 174.9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2" table:style-name="ce14">
            <text:p>202</text:p>
          </table:table-cell>
          <table:table-cell office:value-type="string" table:style-name="ce38">
            <text:p>19:01:010203:1266</text:p>
          </table:table-cell>
          <table:table-cell office:value-type="float" office:value="2085491.21" table:style-name="ce16">
            <text:p>2 085 491.2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3" table:style-name="ce14">
            <text:p>203</text:p>
          </table:table-cell>
          <table:table-cell office:value-type="string" table:style-name="ce38">
            <text:p>19:01:010203:1267</text:p>
          </table:table-cell>
          <table:table-cell office:value-type="float" office:value="2070559.3" table:style-name="ce16">
            <text:p>2 070 559.3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4" table:style-name="ce14">
            <text:p>204</text:p>
          </table:table-cell>
          <table:table-cell office:value-type="string" table:style-name="ce38">
            <text:p>19:01:010203:1268</text:p>
          </table:table-cell>
          <table:table-cell office:value-type="float" office:value="2418970.7200000002" table:style-name="ce16">
            <text:p>2 418 970.7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5" table:style-name="ce14">
            <text:p>205</text:p>
          </table:table-cell>
          <table:table-cell office:value-type="string" table:style-name="ce38">
            <text:p>19:01:010203:1269</text:p>
          </table:table-cell>
          <table:table-cell office:value-type="float" office:value="3383541.01" table:style-name="ce16">
            <text:p>3 383 541.0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6" table:style-name="ce14">
            <text:p>206</text:p>
          </table:table-cell>
          <table:table-cell office:value-type="string" table:style-name="ce38">
            <text:p>19:01:010203:1270</text:p>
          </table:table-cell>
          <table:table-cell office:value-type="float" office:value="3058700.6" table:style-name="ce16">
            <text:p>3 058 700.6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7" table:style-name="ce14">
            <text:p>207</text:p>
          </table:table-cell>
          <table:table-cell office:value-type="string" table:style-name="ce38">
            <text:p>19:01:010203:1271</text:p>
          </table:table-cell>
          <table:table-cell office:value-type="float" office:value="3062492.48" table:style-name="ce16">
            <text:p>3 062 492.4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8" table:style-name="ce14">
            <text:p>208</text:p>
          </table:table-cell>
          <table:table-cell office:value-type="string" table:style-name="ce38">
            <text:p>19:01:010203:1273</text:p>
          </table:table-cell>
          <table:table-cell office:value-type="float" office:value="3376181.95" table:style-name="ce16">
            <text:p>3 376 181.9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9" table:style-name="ce14">
            <text:p>209</text:p>
          </table:table-cell>
          <table:table-cell office:value-type="string" table:style-name="ce38">
            <text:p>19:01:010203:1274</text:p>
          </table:table-cell>
          <table:table-cell office:value-type="float" office:value="2399061.4900000002" table:style-name="ce16">
            <text:p>2 399 061.4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0" table:style-name="ce14">
            <text:p>210</text:p>
          </table:table-cell>
          <table:table-cell office:value-type="string" table:style-name="ce38">
            <text:p>19:01:010203:1275</text:p>
          </table:table-cell>
          <table:table-cell office:value-type="float" office:value="2075536.6" table:style-name="ce16">
            <text:p>2 075 536.6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1" table:style-name="ce14">
            <text:p>211</text:p>
          </table:table-cell>
          <table:table-cell office:value-type="string" table:style-name="ce38">
            <text:p>19:01:010203:1276</text:p>
          </table:table-cell>
          <table:table-cell office:value-type="float" office:value="2085491.21" table:style-name="ce16">
            <text:p>2 085 491.2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2" table:style-name="ce14">
            <text:p>212</text:p>
          </table:table-cell>
          <table:table-cell office:value-type="string" table:style-name="ce38">
            <text:p>19:01:010203:1277</text:p>
          </table:table-cell>
          <table:table-cell office:value-type="float" office:value="2438879.94" table:style-name="ce16">
            <text:p>2 438 879.9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3" table:style-name="ce14">
            <text:p>213</text:p>
          </table:table-cell>
          <table:table-cell office:value-type="string" table:style-name="ce38">
            <text:p>19:01:010203:1278</text:p>
          </table:table-cell>
          <table:table-cell office:value-type="float" office:value="3387218.62" table:style-name="ce16">
            <text:p>3 387 218.6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4" table:style-name="ce14">
            <text:p>214</text:p>
          </table:table-cell>
          <table:table-cell office:value-type="string" table:style-name="ce38">
            <text:p>19:01:010203:1279</text:p>
          </table:table-cell>
          <table:table-cell office:value-type="float" office:value="3062492.48" table:style-name="ce16">
            <text:p>3 062 492.4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5" table:style-name="ce14">
            <text:p>215</text:p>
          </table:table-cell>
          <table:table-cell office:value-type="string" table:style-name="ce38">
            <text:p>19:01:010203:1280</text:p>
          </table:table-cell>
          <table:table-cell office:value-type="float" office:value="3081430" table:style-name="ce16">
            <text:p>3 081 430.0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6" table:style-name="ce14">
            <text:p>216</text:p>
          </table:table-cell>
          <table:table-cell office:value-type="string" table:style-name="ce38">
            <text:p>19:01:010203:1281</text:p>
          </table:table-cell>
          <table:table-cell office:value-type="float" office:value="3372500.49" table:style-name="ce16">
            <text:p>3 372 500.4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7" table:style-name="ce14">
            <text:p>217</text:p>
          </table:table-cell>
          <table:table-cell office:value-type="string" table:style-name="ce38">
            <text:p>19:01:010203:1282</text:p>
          </table:table-cell>
          <table:table-cell office:value-type="float" office:value="2399061.4900000002" table:style-name="ce16">
            <text:p>2 399 061.4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8" table:style-name="ce14">
            <text:p>218</text:p>
          </table:table-cell>
          <table:table-cell office:value-type="string" table:style-name="ce38">
            <text:p>19:01:010203:945</text:p>
          </table:table-cell>
          <table:table-cell office:value-type="float" office:value="2090468.52" table:style-name="ce16">
            <text:p>2 090 468.5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9" table:style-name="ce14">
            <text:p>219</text:p>
          </table:table-cell>
          <table:table-cell office:value-type="string" table:style-name="ce38">
            <text:p>19:01:010203:946</text:p>
          </table:table-cell>
          <table:table-cell office:value-type="float" office:value="2080513.91" table:style-name="ce16">
            <text:p>2 080 513.9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0" table:style-name="ce14">
            <text:p>220</text:p>
          </table:table-cell>
          <table:table-cell office:value-type="string" table:style-name="ce38">
            <text:p>19:01:010203:947</text:p>
          </table:table-cell>
          <table:table-cell office:value-type="float" office:value="2438879.94" table:style-name="ce16">
            <text:p>2 438 879.9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1" table:style-name="ce14">
            <text:p>221</text:p>
          </table:table-cell>
          <table:table-cell office:value-type="string" table:style-name="ce38">
            <text:p>19:01:010203:948</text:p>
          </table:table-cell>
          <table:table-cell office:value-type="float" office:value="3394570.05" table:style-name="ce16">
            <text:p>3 394 570.0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2" table:style-name="ce14">
            <text:p>222</text:p>
          </table:table-cell>
          <table:table-cell office:value-type="string" table:style-name="ce38">
            <text:p>19:01:010203:949</text:p>
          </table:table-cell>
          <table:table-cell office:value-type="float" office:value="3070071.33" table:style-name="ce16">
            <text:p>3 070 071.3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3" table:style-name="ce14">
            <text:p>223</text:p>
          </table:table-cell>
          <table:table-cell office:value-type="string" table:style-name="ce38">
            <text:p>19:01:010203:950</text:p>
          </table:table-cell>
          <table:table-cell office:value-type="float" office:value="3073858.95" table:style-name="ce16">
            <text:p>3 073 858.9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4" table:style-name="ce14">
            <text:p>224</text:p>
          </table:table-cell>
          <table:table-cell office:value-type="string" table:style-name="ce38">
            <text:p>19:01:010203:951</text:p>
          </table:table-cell>
          <table:table-cell office:value-type="float" office:value="3372500.49" table:style-name="ce16">
            <text:p>3 372 500.4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5" table:style-name="ce14">
            <text:p>225</text:p>
          </table:table-cell>
          <table:table-cell office:value-type="string" table:style-name="ce38">
            <text:p>19:01:010203:952</text:p>
          </table:table-cell>
          <table:table-cell office:value-type="float" office:value="2394084.19" table:style-name="ce16">
            <text:p>2 394 084.1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6" table:style-name="ce14">
            <text:p>226</text:p>
          </table:table-cell>
          <table:table-cell office:value-type="string" table:style-name="ce38">
            <text:p>19:01:010203:953</text:p>
          </table:table-cell>
          <table:table-cell office:value-type="float" office:value="2085491.21" table:style-name="ce16">
            <text:p>2 085 491.2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7" table:style-name="ce14">
            <text:p>227</text:p>
          </table:table-cell>
          <table:table-cell office:value-type="string" table:style-name="ce38">
            <text:p>19:01:010203:954</text:p>
          </table:table-cell>
          <table:table-cell office:value-type="float" office:value="2080513.91" table:style-name="ce16">
            <text:p>2 080 513.9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8" table:style-name="ce14">
            <text:p>228</text:p>
          </table:table-cell>
          <table:table-cell office:value-type="string" table:style-name="ce38">
            <text:p>19:01:010203:956</text:p>
          </table:table-cell>
          <table:table-cell office:value-type="float" office:value="2438879.94" table:style-name="ce16">
            <text:p>2 438 879.9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9" table:style-name="ce14">
            <text:p>229</text:p>
          </table:table-cell>
          <table:table-cell office:value-type="string" table:style-name="ce38">
            <text:p>19:01:010203:957</text:p>
          </table:table-cell>
          <table:table-cell office:value-type="float" office:value="3394570.05" table:style-name="ce16">
            <text:p>3 394 570.0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0" table:style-name="ce14">
            <text:p>230</text:p>
          </table:table-cell>
          <table:table-cell office:value-type="string" table:style-name="ce38">
            <text:p>19:01:010203:958</text:p>
          </table:table-cell>
          <table:table-cell office:value-type="float" office:value="3073858.95" table:style-name="ce16">
            <text:p>3 073 858.9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1" table:style-name="ce14">
            <text:p>231</text:p>
          </table:table-cell>
          <table:table-cell office:value-type="string" table:style-name="ce38">
            <text:p>19:01:010203:959</text:p>
          </table:table-cell>
          <table:table-cell office:value-type="float" office:value="3058700.6" table:style-name="ce16">
            <text:p>3 058 700.6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2" table:style-name="ce14">
            <text:p>232</text:p>
          </table:table-cell>
          <table:table-cell office:value-type="string" table:style-name="ce38">
            <text:p>19:01:010203:960</text:p>
          </table:table-cell>
          <table:table-cell office:value-type="float" office:value="3394570.05" table:style-name="ce16">
            <text:p>3 394 570.0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3" table:style-name="ce14">
            <text:p>233</text:p>
          </table:table-cell>
          <table:table-cell office:value-type="string" table:style-name="ce38">
            <text:p>19:01:010203:961</text:p>
          </table:table-cell>
          <table:table-cell office:value-type="float" office:value="2394084.19" table:style-name="ce16">
            <text:p>2 394 084.1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4" table:style-name="ce14">
            <text:p>234</text:p>
          </table:table-cell>
          <table:table-cell office:value-type="string" table:style-name="ce38">
            <text:p>19:01:010203:962</text:p>
          </table:table-cell>
          <table:table-cell office:value-type="float" office:value="2075536.6" table:style-name="ce16">
            <text:p>2 075 536.6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5" table:style-name="ce14">
            <text:p>235</text:p>
          </table:table-cell>
          <table:table-cell office:value-type="string" table:style-name="ce38">
            <text:p>19:01:010203:963</text:p>
          </table:table-cell>
          <table:table-cell office:value-type="float" office:value="2075536.6" table:style-name="ce16">
            <text:p>2 075 536.6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6" table:style-name="ce14">
            <text:p>236</text:p>
          </table:table-cell>
          <table:table-cell office:value-type="string" table:style-name="ce38">
            <text:p>19:01:010203:964</text:p>
          </table:table-cell>
          <table:table-cell office:value-type="float" office:value="2433902.63" table:style-name="ce16">
            <text:p>2 433 902.6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7" table:style-name="ce14">
            <text:p>237</text:p>
          </table:table-cell>
          <table:table-cell office:value-type="string" table:style-name="ce38">
            <text:p>19:01:010203:965</text:p>
          </table:table-cell>
          <table:table-cell office:value-type="float" office:value="3420263.26" table:style-name="ce16">
            <text:p>3 420 263.2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8" table:style-name="ce14">
            <text:p>238</text:p>
          </table:table-cell>
          <table:table-cell office:value-type="string" table:style-name="ce38">
            <text:p>19:01:010203:967</text:p>
          </table:table-cell>
          <table:table-cell office:value-type="float" office:value="3066282.51" table:style-name="ce16">
            <text:p>3 066 282.5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9" table:style-name="ce14">
            <text:p>239</text:p>
          </table:table-cell>
          <table:table-cell office:value-type="string" table:style-name="ce38">
            <text:p>19:01:010203:968</text:p>
          </table:table-cell>
          <table:table-cell office:value-type="float" office:value="3062492.48" table:style-name="ce16">
            <text:p>3 062 492.4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0" table:style-name="ce14">
            <text:p>240</text:p>
          </table:table-cell>
          <table:table-cell office:value-type="string" table:style-name="ce38">
            <text:p>19:01:010203:969</text:p>
          </table:table-cell>
          <table:table-cell office:value-type="float" office:value="3390895.2" table:style-name="ce16">
            <text:p>3 390 895.2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1" table:style-name="ce14">
            <text:p>241</text:p>
          </table:table-cell>
          <table:table-cell office:value-type="string" table:style-name="ce38">
            <text:p>19:01:010203:970</text:p>
          </table:table-cell>
          <table:table-cell office:value-type="float" office:value="2404038.7999999998" table:style-name="ce16">
            <text:p>2 404 038.8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2" table:style-name="ce14">
            <text:p>242</text:p>
          </table:table-cell>
          <table:table-cell office:value-type="string" table:style-name="ce38">
            <text:p>19:01:010203:971</text:p>
          </table:table-cell>
          <table:table-cell office:value-type="float" office:value="2085491.21" table:style-name="ce16">
            <text:p>2 085 491.2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3" table:style-name="ce14">
            <text:p>243</text:p>
          </table:table-cell>
          <table:table-cell office:value-type="string" table:style-name="ce38">
            <text:p>19:01:010203:972</text:p>
          </table:table-cell>
          <table:table-cell office:value-type="float" office:value="2080513.91" table:style-name="ce16">
            <text:p>2 080 513.9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4" table:style-name="ce14">
            <text:p>244</text:p>
          </table:table-cell>
          <table:table-cell office:value-type="string" table:style-name="ce38">
            <text:p>19:01:010203:973</text:p>
          </table:table-cell>
          <table:table-cell office:value-type="float" office:value="2448834.5499999998" table:style-name="ce16">
            <text:p>2 448 834.5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5" table:style-name="ce14">
            <text:p>245</text:p>
          </table:table-cell>
          <table:table-cell office:value-type="string" table:style-name="ce38">
            <text:p>19:01:010203:974</text:p>
          </table:table-cell>
          <table:table-cell office:value-type="float" office:value="3387218.62" table:style-name="ce16">
            <text:p>3 387 218.6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6" table:style-name="ce14">
            <text:p>246</text:p>
          </table:table-cell>
          <table:table-cell office:value-type="string" table:style-name="ce38">
            <text:p>19:01:010203:975</text:p>
          </table:table-cell>
          <table:table-cell office:value-type="float" office:value="3081430" table:style-name="ce16">
            <text:p>3 081 430.0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7" table:style-name="ce14">
            <text:p>247</text:p>
          </table:table-cell>
          <table:table-cell office:value-type="string" table:style-name="ce38">
            <text:p>19:01:010203:976</text:p>
          </table:table-cell>
          <table:table-cell office:value-type="float" office:value="3066282.51" table:style-name="ce16">
            <text:p>3 066 282.5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8" table:style-name="ce14">
            <text:p>248</text:p>
          </table:table-cell>
          <table:table-cell office:value-type="string" table:style-name="ce38">
            <text:p>19:01:010203:978</text:p>
          </table:table-cell>
          <table:table-cell office:value-type="float" office:value="3390895.2" table:style-name="ce16">
            <text:p>3 390 895.2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9" table:style-name="ce14">
            <text:p>249</text:p>
          </table:table-cell>
          <table:table-cell office:value-type="string" table:style-name="ce38">
            <text:p>19:01:010203:979</text:p>
          </table:table-cell>
          <table:table-cell office:value-type="float" office:value="2404038.7999999998" table:style-name="ce16">
            <text:p>2 404 038.8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0" table:style-name="ce14">
            <text:p>250</text:p>
          </table:table-cell>
          <table:table-cell office:value-type="string" table:style-name="ce38">
            <text:p>19:01:010203:980</text:p>
          </table:table-cell>
          <table:table-cell office:value-type="float" office:value="2080513.91" table:style-name="ce16">
            <text:p>2 080 513.9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1" table:style-name="ce14">
            <text:p>251</text:p>
          </table:table-cell>
          <table:table-cell office:value-type="string" table:style-name="ce38">
            <text:p>19:01:010203:981</text:p>
          </table:table-cell>
          <table:table-cell office:value-type="float" office:value="2080513.91" table:style-name="ce16">
            <text:p>2 080 513.9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2" table:style-name="ce14">
            <text:p>252</text:p>
          </table:table-cell>
          <table:table-cell office:value-type="string" table:style-name="ce38">
            <text:p>19:01:010203:982</text:p>
          </table:table-cell>
          <table:table-cell office:value-type="float" office:value="2438879.94" table:style-name="ce16">
            <text:p>2 438 879.9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3" table:style-name="ce14">
            <text:p>253</text:p>
          </table:table-cell>
          <table:table-cell office:value-type="string" table:style-name="ce38">
            <text:p>19:01:010203:983</text:p>
          </table:table-cell>
          <table:table-cell office:value-type="float" office:value="3394570.05" table:style-name="ce16">
            <text:p>3 394 570.0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4" table:style-name="ce14">
            <text:p>254</text:p>
          </table:table-cell>
          <table:table-cell office:value-type="string" table:style-name="ce38">
            <text:p>19:01:010203:984</text:p>
          </table:table-cell>
          <table:table-cell office:value-type="float" office:value="3077644.75" table:style-name="ce16">
            <text:p>3 077 644.7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5" table:style-name="ce14">
            <text:p>255</text:p>
          </table:table-cell>
          <table:table-cell office:value-type="string" table:style-name="ce38">
            <text:p>19:01:010203:985</text:p>
          </table:table-cell>
          <table:table-cell office:value-type="float" office:value="3081430" table:style-name="ce16">
            <text:p>3 081 430.0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6" table:style-name="ce14">
            <text:p>256</text:p>
          </table:table-cell>
          <table:table-cell office:value-type="string" table:style-name="ce38">
            <text:p>19:01:010203:986</text:p>
          </table:table-cell>
          <table:table-cell office:value-type="float" office:value="3405588.56" table:style-name="ce16">
            <text:p>3 405 588.5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7" table:style-name="ce14">
            <text:p>257</text:p>
          </table:table-cell>
          <table:table-cell office:value-type="string" table:style-name="ce38">
            <text:p>19:01:010203:987</text:p>
          </table:table-cell>
          <table:table-cell office:value-type="float" office:value="2404038.7999999998" table:style-name="ce16">
            <text:p>2 404 038.8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8" table:style-name="ce14">
            <text:p>258</text:p>
          </table:table-cell>
          <table:table-cell office:value-type="string" table:style-name="ce38">
            <text:p>19:01:010203:989</text:p>
          </table:table-cell>
          <table:table-cell office:value-type="float" office:value="2100423.13" table:style-name="ce16">
            <text:p>2 100 423.1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9" table:style-name="ce14">
            <text:p>259</text:p>
          </table:table-cell>
          <table:table-cell office:value-type="string" table:style-name="ce38">
            <text:p>19:01:010203:990</text:p>
          </table:table-cell>
          <table:table-cell office:value-type="float" office:value="2085491.21" table:style-name="ce16">
            <text:p>2 085 491.2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0" table:style-name="ce14">
            <text:p>260</text:p>
          </table:table-cell>
          <table:table-cell office:value-type="string" table:style-name="ce38">
            <text:p>19:01:010203:991</text:p>
          </table:table-cell>
          <table:table-cell office:value-type="float" office:value="2433902.63" table:style-name="ce16">
            <text:p>2 433 902.6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1" table:style-name="ce14">
            <text:p>261</text:p>
          </table:table-cell>
          <table:table-cell office:value-type="string" table:style-name="ce38">
            <text:p>19:01:010203:992</text:p>
          </table:table-cell>
          <table:table-cell office:value-type="float" office:value="3398243.89" table:style-name="ce16">
            <text:p>3 398 243.8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2" table:style-name="ce14">
            <text:p>262</text:p>
          </table:table-cell>
          <table:table-cell office:value-type="string" table:style-name="ce38">
            <text:p>19:01:010203:993</text:p>
          </table:table-cell>
          <table:table-cell office:value-type="float" office:value="3073858.95" table:style-name="ce16">
            <text:p>3 073 858.9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3" table:style-name="ce14">
            <text:p>263</text:p>
          </table:table-cell>
          <table:table-cell office:value-type="string" table:style-name="ce38">
            <text:p>19:01:010203:994</text:p>
          </table:table-cell>
          <table:table-cell office:value-type="float" office:value="3058700.6" table:style-name="ce16">
            <text:p>3 058 700.6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4" table:style-name="ce14">
            <text:p>264</text:p>
          </table:table-cell>
          <table:table-cell office:value-type="string" table:style-name="ce38">
            <text:p>19:01:010203:995</text:p>
          </table:table-cell>
          <table:table-cell office:value-type="float" office:value="3383541.01" table:style-name="ce16">
            <text:p>3 383 541.0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5" table:style-name="ce14">
            <text:p>265</text:p>
          </table:table-cell>
          <table:table-cell office:value-type="string" table:style-name="ce38">
            <text:p>19:01:010203:996</text:p>
          </table:table-cell>
          <table:table-cell office:value-type="float" office:value="2443857.25" table:style-name="ce16">
            <text:p>2 443 857.2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6" table:style-name="ce14">
            <text:p>266</text:p>
          </table:table-cell>
          <table:table-cell office:value-type="string" table:style-name="ce38">
            <text:p>19:01:010203:997</text:p>
          </table:table-cell>
          <table:table-cell office:value-type="float" office:value="2080513.91" table:style-name="ce16">
            <text:p>2 080 513.9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7" table:style-name="ce14">
            <text:p>267</text:p>
          </table:table-cell>
          <table:table-cell office:value-type="string" table:style-name="ce38">
            <text:p>19:01:010203:998</text:p>
          </table:table-cell>
          <table:table-cell office:value-type="float" office:value="2080513.91" table:style-name="ce16">
            <text:p>2 080 513.9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8" table:style-name="ce14">
            <text:p>268</text:p>
          </table:table-cell>
          <table:table-cell office:value-type="string" table:style-name="ce38">
            <text:p>19:01:010203:1010</text:p>
          </table:table-cell>
          <table:table-cell office:value-type="float" office:value="182411.81" table:style-name="ce16">
            <text:p>182 411.8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9" table:style-name="ce14">
            <text:p>269</text:p>
          </table:table-cell>
          <table:table-cell office:value-type="string" table:style-name="ce38">
            <text:p>19:01:010203:1021</text:p>
          </table:table-cell>
          <table:table-cell office:value-type="float" office:value="168396.05" table:style-name="ce16">
            <text:p>168 396.0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0" table:style-name="ce14">
            <text:p>270</text:p>
          </table:table-cell>
          <table:table-cell office:value-type="string" table:style-name="ce38">
            <text:p>19:01:010203:1032</text:p>
          </table:table-cell>
          <table:table-cell office:value-type="float" office:value="194089.52" table:style-name="ce16">
            <text:p>194 089.5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1" table:style-name="ce14">
            <text:p>271</text:p>
          </table:table-cell>
          <table:table-cell office:value-type="string" table:style-name="ce38">
            <text:p>19:01:010203:1043</text:p>
          </table:table-cell>
          <table:table-cell office:value-type="float" office:value="191754.13" table:style-name="ce16">
            <text:p>191 754.1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2" table:style-name="ce14">
            <text:p>272</text:p>
          </table:table-cell>
          <table:table-cell office:value-type="string" table:style-name="ce38">
            <text:p>19:01:010203:1054</text:p>
          </table:table-cell>
          <table:table-cell office:value-type="float" office:value="149704.19" table:style-name="ce16">
            <text:p>149 704.1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3" table:style-name="ce14">
            <text:p>273</text:p>
          </table:table-cell>
          <table:table-cell office:value-type="string" table:style-name="ce38">
            <text:p>19:01:010203:1055</text:p>
          </table:table-cell>
          <table:table-cell office:value-type="float" office:value="126332.84" table:style-name="ce16">
            <text:p>126 332.8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4" table:style-name="ce14">
            <text:p>274</text:p>
          </table:table-cell>
          <table:table-cell office:value-type="string" table:style-name="ce38">
            <text:p>19:01:010203:1066</text:p>
          </table:table-cell>
          <table:table-cell office:value-type="float" office:value="142693.57999999999" table:style-name="ce16">
            <text:p>142 693.5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5" table:style-name="ce14">
            <text:p>275</text:p>
          </table:table-cell>
          <table:table-cell office:value-type="string" table:style-name="ce38">
            <text:p>19:01:010203:1077</text:p>
          </table:table-cell>
          <table:table-cell office:value-type="float" office:value="147367.4" table:style-name="ce16">
            <text:p>147 367.4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6" table:style-name="ce14">
            <text:p>276</text:p>
          </table:table-cell>
          <table:table-cell office:value-type="string" table:style-name="ce38">
            <text:p>19:01:010203:1088</text:p>
          </table:table-cell>
          <table:table-cell office:value-type="float" office:value="156714.21" table:style-name="ce16">
            <text:p>156 714.2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7" table:style-name="ce14">
            <text:p>277</text:p>
          </table:table-cell>
          <table:table-cell office:value-type="string" table:style-name="ce38">
            <text:p>19:01:010203:1099</text:p>
          </table:table-cell>
          <table:table-cell office:value-type="float" office:value="156714.21" table:style-name="ce16">
            <text:p>156 714.2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8" table:style-name="ce14">
            <text:p>278</text:p>
          </table:table-cell>
          <table:table-cell office:value-type="string" table:style-name="ce38">
            <text:p>19:01:010203:1110</text:p>
          </table:table-cell>
          <table:table-cell office:value-type="float" office:value="212770.19" table:style-name="ce16">
            <text:p>212 770.1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9" table:style-name="ce14">
            <text:p>279</text:p>
          </table:table-cell>
          <table:table-cell office:value-type="string" table:style-name="ce38">
            <text:p>19:01:010203:1111</text:p>
          </table:table-cell>
          <table:table-cell office:value-type="float" office:value="119319.96" table:style-name="ce16">
            <text:p>119 319.9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0" table:style-name="ce14">
            <text:p>280</text:p>
          </table:table-cell>
          <table:table-cell office:value-type="string" table:style-name="ce38">
            <text:p>19:01:010203:1112</text:p>
          </table:table-cell>
          <table:table-cell office:value-type="float" office:value="448207.3" table:style-name="ce16">
            <text:p>448 207.3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1" table:style-name="ce14">
            <text:p>281</text:p>
          </table:table-cell>
          <table:table-cell office:value-type="string" table:style-name="ce38">
            <text:p>19:01:010203:1113</text:p>
          </table:table-cell>
          <table:table-cell office:value-type="float" office:value="576099.34" table:style-name="ce16">
            <text:p>576 099.3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2" table:style-name="ce14">
            <text:p>282</text:p>
          </table:table-cell>
          <table:table-cell office:value-type="string" table:style-name="ce38">
            <text:p>19:01:010203:1114</text:p>
          </table:table-cell>
          <table:table-cell office:value-type="float" office:value="517994.15" table:style-name="ce16">
            <text:p>517 994.1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3" table:style-name="ce14">
            <text:p>283</text:p>
          </table:table-cell>
          <table:table-cell office:value-type="string" table:style-name="ce38">
            <text:p>19:01:010203:1115</text:p>
          </table:table-cell>
          <table:table-cell office:value-type="float" office:value="67872.12" table:style-name="ce16">
            <text:p>67 872.1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4" table:style-name="ce14">
            <text:p>284</text:p>
          </table:table-cell>
          <table:table-cell office:value-type="string" table:style-name="ce38">
            <text:p>19:01:010203:1116</text:p>
          </table:table-cell>
          <table:table-cell office:value-type="float" office:value="231446.06" table:style-name="ce16">
            <text:p>231 446.0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5" table:style-name="ce14">
            <text:p>285</text:p>
          </table:table-cell>
          <table:table-cell office:value-type="string" table:style-name="ce38">
            <text:p>19:01:010203:1117</text:p>
          </table:table-cell>
          <table:table-cell office:value-type="float" office:value="747820.86" table:style-name="ce16">
            <text:p>747 820.8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6" table:style-name="ce14">
            <text:p>286</text:p>
          </table:table-cell>
          <table:table-cell office:value-type="string" table:style-name="ce38">
            <text:p>19:01:010203:1118</text:p>
          </table:table-cell>
          <table:table-cell office:value-type="float" office:value="289777.83" table:style-name="ce16">
            <text:p>289 777.8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7" table:style-name="ce14">
            <text:p>287</text:p>
          </table:table-cell>
          <table:table-cell office:value-type="string" table:style-name="ce38">
            <text:p>19:01:010203:1119</text:p>
          </table:table-cell>
          <table:table-cell office:value-type="float" office:value="294442.34000000003" table:style-name="ce16">
            <text:p>294 442.3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8" table:style-name="ce14">
            <text:p>288</text:p>
          </table:table-cell>
          <table:table-cell office:value-type="string" table:style-name="ce38">
            <text:p>19:01:010203:1120</text:p>
          </table:table-cell>
          <table:table-cell office:value-type="float" office:value="203430.45" table:style-name="ce16">
            <text:p>203 430.4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9" table:style-name="ce14">
            <text:p>289</text:p>
          </table:table-cell>
          <table:table-cell office:value-type="string" table:style-name="ce38">
            <text:p>19:01:010203:1121</text:p>
          </table:table-cell>
          <table:table-cell office:value-type="float" office:value="189418.66" table:style-name="ce16">
            <text:p>189 418.6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0" table:style-name="ce14">
            <text:p>290</text:p>
          </table:table-cell>
          <table:table-cell office:value-type="string" table:style-name="ce38">
            <text:p>19:01:010203:1122</text:p>
          </table:table-cell>
          <table:table-cell office:value-type="float" office:value="713045.18" table:style-name="ce16">
            <text:p>713 045.1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1" table:style-name="ce14">
            <text:p>291</text:p>
          </table:table-cell>
          <table:table-cell office:value-type="string" table:style-name="ce38">
            <text:p>19:01:010203:1123</text:p>
          </table:table-cell>
          <table:table-cell office:value-type="float" office:value="329417.17" table:style-name="ce16">
            <text:p>329 417.1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2" table:style-name="ce14">
            <text:p>292</text:p>
          </table:table-cell>
          <table:table-cell office:value-type="string" table:style-name="ce38">
            <text:p>19:01:010203:1132</text:p>
          </table:table-cell>
          <table:table-cell office:value-type="float" office:value="282780.39" table:style-name="ce16">
            <text:p>282 780.3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3" table:style-name="ce14">
            <text:p>293</text:p>
          </table:table-cell>
          <table:table-cell office:value-type="string" table:style-name="ce38">
            <text:p>19:01:010203:1133</text:p>
          </table:table-cell>
          <table:table-cell office:value-type="float" office:value="3400325.87" table:style-name="ce16">
            <text:p>3 400 325.8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4" table:style-name="ce14">
            <text:p>294</text:p>
          </table:table-cell>
          <table:table-cell office:value-type="string" table:style-name="ce38">
            <text:p>19:01:010203:1134</text:p>
          </table:table-cell>
          <table:table-cell office:value-type="float" office:value="2704890.77" table:style-name="ce16">
            <text:p>2 704 890.7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5" table:style-name="ce14">
            <text:p>295</text:p>
          </table:table-cell>
          <table:table-cell office:value-type="string" table:style-name="ce38">
            <text:p>19:01:010203:1135</text:p>
          </table:table-cell>
          <table:table-cell office:value-type="float" office:value="8111528.1900000004" table:style-name="ce16">
            <text:p>8 111 528.1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6" table:style-name="ce14">
            <text:p>296</text:p>
          </table:table-cell>
          <table:table-cell office:value-type="string" table:style-name="ce38">
            <text:p>19:01:010203:1143</text:p>
          </table:table-cell>
          <table:table-cell office:value-type="float" office:value="152040.98000000001" table:style-name="ce16">
            <text:p>152 040.9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7" table:style-name="ce14">
            <text:p>297</text:p>
          </table:table-cell>
          <table:table-cell office:value-type="string" table:style-name="ce38">
            <text:p>19:01:010203:1154</text:p>
          </table:table-cell>
          <table:table-cell office:value-type="float" office:value="149704.19" table:style-name="ce16">
            <text:p>149 704.1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8" table:style-name="ce14">
            <text:p>298</text:p>
          </table:table-cell>
          <table:table-cell office:value-type="string" table:style-name="ce38">
            <text:p>19:01:010203:1165</text:p>
          </table:table-cell>
          <table:table-cell office:value-type="float" office:value="154377.63" table:style-name="ce16">
            <text:p>154 377.6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9" table:style-name="ce14">
            <text:p>299</text:p>
          </table:table-cell>
          <table:table-cell office:value-type="string" table:style-name="ce38">
            <text:p>19:01:010203:1166</text:p>
          </table:table-cell>
          <table:table-cell office:value-type="float" office:value="252450.76" table:style-name="ce16">
            <text:p>252 450.7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0" table:style-name="ce14">
            <text:p>300</text:p>
          </table:table-cell>
          <table:table-cell office:value-type="string" table:style-name="ce38">
            <text:p>19:01:010203:1177</text:p>
          </table:table-cell>
          <table:table-cell office:value-type="float" office:value="289777.83" table:style-name="ce16">
            <text:p>289 777.8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1" table:style-name="ce14">
            <text:p>301</text:p>
          </table:table-cell>
          <table:table-cell office:value-type="string" table:style-name="ce38">
            <text:p>19:01:010203:1188</text:p>
          </table:table-cell>
          <table:table-cell office:value-type="float" office:value="154377.63" table:style-name="ce16">
            <text:p>154 377.6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2" table:style-name="ce14">
            <text:p>302</text:p>
          </table:table-cell>
          <table:table-cell office:value-type="string" table:style-name="ce38">
            <text:p>19:01:010203:1199</text:p>
          </table:table-cell>
          <table:table-cell office:value-type="float" office:value="149704.19" table:style-name="ce16">
            <text:p>149 704.1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3" table:style-name="ce14">
            <text:p>303</text:p>
          </table:table-cell>
          <table:table-cell office:value-type="string" table:style-name="ce38">
            <text:p>19:01:010203:1210</text:p>
          </table:table-cell>
          <table:table-cell office:value-type="float" office:value="147367.4" table:style-name="ce16">
            <text:p>147 367.4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4" table:style-name="ce14">
            <text:p>304</text:p>
          </table:table-cell>
          <table:table-cell office:value-type="string" table:style-name="ce38">
            <text:p>19:01:010203:1212</text:p>
          </table:table-cell>
          <table:table-cell office:value-type="float" office:value="208100.42" table:style-name="ce16">
            <text:p>208 100.4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5" table:style-name="ce14">
            <text:p>305</text:p>
          </table:table-cell>
          <table:table-cell office:value-type="string" table:style-name="ce38">
            <text:p>19:01:010203:1213</text:p>
          </table:table-cell>
          <table:table-cell office:value-type="float" office:value="191754.13" table:style-name="ce16">
            <text:p>191 754.1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6" table:style-name="ce14">
            <text:p>306</text:p>
          </table:table-cell>
          <table:table-cell office:value-type="string" table:style-name="ce38">
            <text:p>19:01:010203:1214</text:p>
          </table:table-cell>
          <table:table-cell office:value-type="float" office:value="187083.12" table:style-name="ce16">
            <text:p>187 083.1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7" table:style-name="ce14">
            <text:p>307</text:p>
          </table:table-cell>
          <table:table-cell office:value-type="string" table:style-name="ce38">
            <text:p>19:01:010203:1215</text:p>
          </table:table-cell>
          <table:table-cell office:value-type="float" office:value="264117.5" table:style-name="ce16">
            <text:p>264 117.5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8" table:style-name="ce14">
            <text:p>308</text:p>
          </table:table-cell>
          <table:table-cell office:value-type="string" table:style-name="ce38">
            <text:p>19:01:010203:1216</text:p>
          </table:table-cell>
          <table:table-cell office:value-type="float" office:value="149704.19" table:style-name="ce16">
            <text:p>149 704.1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9" table:style-name="ce14">
            <text:p>309</text:p>
          </table:table-cell>
          <table:table-cell office:value-type="string" table:style-name="ce38">
            <text:p>19:01:010203:1217</text:p>
          </table:table-cell>
          <table:table-cell office:value-type="float" office:value="161387.14000000001" table:style-name="ce16">
            <text:p>161 387.1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0" table:style-name="ce14">
            <text:p>310</text:p>
          </table:table-cell>
          <table:table-cell office:value-type="string" table:style-name="ce38">
            <text:p>19:01:010203:1218</text:p>
          </table:table-cell>
          <table:table-cell office:value-type="float" office:value="168396.05" table:style-name="ce16">
            <text:p>168 396.0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1" table:style-name="ce14">
            <text:p>311</text:p>
          </table:table-cell>
          <table:table-cell office:value-type="string" table:style-name="ce38">
            <text:p>19:01:010203:1219</text:p>
          </table:table-cell>
          <table:table-cell office:value-type="float" office:value="140356.56" table:style-name="ce16">
            <text:p>140 356.5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2" table:style-name="ce14">
            <text:p>312</text:p>
          </table:table-cell>
          <table:table-cell office:value-type="string" table:style-name="ce38">
            <text:p>19:01:010203:1220</text:p>
          </table:table-cell>
          <table:table-cell office:value-type="float" office:value="285113.02" table:style-name="ce16">
            <text:p>285 113.0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3" table:style-name="ce14">
            <text:p>313</text:p>
          </table:table-cell>
          <table:table-cell office:value-type="string" table:style-name="ce38">
            <text:p>19:01:010203:1221</text:p>
          </table:table-cell>
          <table:table-cell office:value-type="float" office:value="175404.23" table:style-name="ce16">
            <text:p>175 404.2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4" table:style-name="ce14">
            <text:p>314</text:p>
          </table:table-cell>
          <table:table-cell office:value-type="string" table:style-name="ce38">
            <text:p>19:01:010203:1222</text:p>
          </table:table-cell>
          <table:table-cell office:value-type="float" office:value="2792407.68" table:style-name="ce16">
            <text:p>2 792 407.6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5" table:style-name="ce14">
            <text:p>315</text:p>
          </table:table-cell>
          <table:table-cell office:value-type="string" table:style-name="ce38">
            <text:p>19:01:010203:1223</text:p>
          </table:table-cell>
          <table:table-cell office:value-type="float" office:value="3171779.24" table:style-name="ce16">
            <text:p>3 171 779.2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6" table:style-name="ce14">
            <text:p>316</text:p>
          </table:table-cell>
          <table:table-cell office:value-type="string" table:style-name="ce38">
            <text:p>19:01:010203:1224</text:p>
          </table:table-cell>
          <table:table-cell office:value-type="float" office:value="4205672.9000000004" table:style-name="ce16">
            <text:p>4 205 672.9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7" table:style-name="ce14">
            <text:p>317</text:p>
          </table:table-cell>
          <table:table-cell office:value-type="string" table:style-name="ce38">
            <text:p>19:01:010203:1225</text:p>
          </table:table-cell>
          <table:table-cell office:value-type="float" office:value="5174773.7599999998" table:style-name="ce16">
            <text:p>5 174 773.7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8" table:style-name="ce14">
            <text:p>318</text:p>
          </table:table-cell>
          <table:table-cell office:value-type="string" table:style-name="ce38">
            <text:p>19:01:010203:1226</text:p>
          </table:table-cell>
          <table:table-cell office:value-type="float" office:value="5637772.5199999996" table:style-name="ce16">
            <text:p>5 637 772.5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9" table:style-name="ce14">
            <text:p>319</text:p>
          </table:table-cell>
          <table:table-cell office:value-type="string" table:style-name="ce38">
            <text:p>19:01:010203:1227</text:p>
          </table:table-cell>
          <table:table-cell office:value-type="float" office:value="5693584.2300000004" table:style-name="ce16">
            <text:p>5 693 584.2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0" table:style-name="ce14">
            <text:p>320</text:p>
          </table:table-cell>
          <table:table-cell office:value-type="string" table:style-name="ce38">
            <text:p>19:01:010203:1228</text:p>
          </table:table-cell>
          <table:table-cell office:value-type="float" office:value="147367.4" table:style-name="ce16">
            <text:p>147 367.4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1" table:style-name="ce14">
            <text:p>321</text:p>
          </table:table-cell>
          <table:table-cell office:value-type="string" table:style-name="ce38">
            <text:p>19:01:010203:1229</text:p>
          </table:table-cell>
          <table:table-cell office:value-type="float" office:value="7107950.4400000004" table:style-name="ce16">
            <text:p>7 107 950.4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2" table:style-name="ce14">
            <text:p>322</text:p>
          </table:table-cell>
          <table:table-cell office:value-type="string" table:style-name="ce38">
            <text:p>19:01:010203:1230</text:p>
          </table:table-cell>
          <table:table-cell office:value-type="float" office:value="4746820.1500000004" table:style-name="ce16">
            <text:p>4 746 820.1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3" table:style-name="ce14">
            <text:p>323</text:p>
          </table:table-cell>
          <table:table-cell office:value-type="string" table:style-name="ce38">
            <text:p>19:01:010203:1231</text:p>
          </table:table-cell>
          <table:table-cell office:value-type="float" office:value="10439388.029999999" table:style-name="ce16">
            <text:p>10 439 388.0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4" table:style-name="ce14">
            <text:p>324</text:p>
          </table:table-cell>
          <table:table-cell office:value-type="string" table:style-name="ce38">
            <text:p>19:01:010203:1239</text:p>
          </table:table-cell>
          <table:table-cell office:value-type="float" office:value="149704.19" table:style-name="ce16">
            <text:p>149 704.1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5" table:style-name="ce14">
            <text:p>325</text:p>
          </table:table-cell>
          <table:table-cell office:value-type="string" table:style-name="ce38">
            <text:p>19:01:010203:1250</text:p>
          </table:table-cell>
          <table:table-cell office:value-type="float" office:value="145030.51999999999" table:style-name="ce16">
            <text:p>145 030.5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6" table:style-name="ce14">
            <text:p>326</text:p>
          </table:table-cell>
          <table:table-cell office:value-type="string" table:style-name="ce38">
            <text:p>19:01:010203:1261</text:p>
          </table:table-cell>
          <table:table-cell office:value-type="float" office:value="131007.69" table:style-name="ce16">
            <text:p>131 007.6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7" table:style-name="ce14">
            <text:p>327</text:p>
          </table:table-cell>
          <table:table-cell office:value-type="string" table:style-name="ce38">
            <text:p>19:01:010203:1272</text:p>
          </table:table-cell>
          <table:table-cell office:value-type="float" office:value="147367.4" table:style-name="ce16">
            <text:p>147 367.4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8" table:style-name="ce14">
            <text:p>328</text:p>
          </table:table-cell>
          <table:table-cell office:value-type="string" table:style-name="ce38">
            <text:p>19:01:010203:944</text:p>
          </table:table-cell>
          <table:table-cell office:value-type="float" office:value="152040.98000000001" table:style-name="ce16">
            <text:p>152 040.9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9" table:style-name="ce14">
            <text:p>329</text:p>
          </table:table-cell>
          <table:table-cell office:value-type="string" table:style-name="ce38">
            <text:p>19:01:010203:955</text:p>
          </table:table-cell>
          <table:table-cell office:value-type="float" office:value="236114.27" table:style-name="ce16">
            <text:p>236 114.2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0" table:style-name="ce14">
            <text:p>330</text:p>
          </table:table-cell>
          <table:table-cell office:value-type="string" table:style-name="ce38">
            <text:p>19:01:010203:966</text:p>
          </table:table-cell>
          <table:table-cell office:value-type="float" office:value="203430.45" table:style-name="ce16">
            <text:p>203 430.4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1" table:style-name="ce14">
            <text:p>331</text:p>
          </table:table-cell>
          <table:table-cell office:value-type="string" table:style-name="ce38">
            <text:p>19:01:010203:977</text:p>
          </table:table-cell>
          <table:table-cell office:value-type="float" office:value="245449.89" table:style-name="ce16">
            <text:p>245 449.8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2" table:style-name="ce14">
            <text:p>332</text:p>
          </table:table-cell>
          <table:table-cell office:value-type="string" table:style-name="ce38">
            <text:p>19:01:010203:988</text:p>
          </table:table-cell>
          <table:table-cell office:value-type="float" office:value="257117.74" table:style-name="ce16">
            <text:p>257 117.7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3" table:style-name="ce14">
            <text:p>333</text:p>
          </table:table-cell>
          <table:table-cell office:value-type="string" table:style-name="ce38">
            <text:p>19:01:010203:999</text:p>
          </table:table-cell>
          <table:table-cell office:value-type="float" office:value="154377.63" table:style-name="ce16">
            <text:p>154 377.6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4" table:style-name="ce14">
            <text:p>334</text:p>
          </table:table-cell>
          <table:table-cell office:value-type="string" table:style-name="ce38">
            <text:p>19:01:030124:2025</text:p>
          </table:table-cell>
          <table:table-cell office:value-type="float" office:value="109552.64" table:style-name="ce16">
            <text:p>109 552.6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5" table:style-name="ce14">
            <text:p>335</text:p>
          </table:table-cell>
          <table:table-cell office:value-type="string" table:style-name="ce38">
            <text:p>19:01:030124:2026</text:p>
          </table:table-cell>
          <table:table-cell office:value-type="float" office:value="1657236.25" table:style-name="ce16">
            <text:p>1 657 236.2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6" table:style-name="ce14">
            <text:p>336</text:p>
          </table:table-cell>
          <table:table-cell office:value-type="string" table:style-name="ce38">
            <text:p>19:01:030124:2027</text:p>
          </table:table-cell>
          <table:table-cell office:value-type="float" office:value="4307357.0999999996" table:style-name="ce16">
            <text:p>4 307 357.1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7" table:style-name="ce14">
            <text:p>337</text:p>
          </table:table-cell>
          <table:table-cell office:value-type="string" table:style-name="ce38">
            <text:p>19:01:030124:2028</text:p>
          </table:table-cell>
          <table:table-cell office:value-type="float" office:value="250170.3" table:style-name="ce16">
            <text:p>250 170.3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8" table:style-name="ce14">
            <text:p>338</text:p>
          </table:table-cell>
          <table:table-cell office:value-type="string" table:style-name="ce38">
            <text:p>19:01:010203:1124</text:p>
          </table:table-cell>
          <table:table-cell office:value-type="float" office:value="151345.64000000001" table:style-name="ce16">
            <text:p>151 345.6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9" table:style-name="ce14">
            <text:p>339</text:p>
          </table:table-cell>
          <table:table-cell office:value-type="string" table:style-name="ce38">
            <text:p>19:01:010203:1125</text:p>
          </table:table-cell>
          <table:table-cell office:value-type="float" office:value="317243.74" table:style-name="ce16">
            <text:p>317 243.7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0" table:style-name="ce14">
            <text:p>340</text:p>
          </table:table-cell>
          <table:table-cell office:value-type="string" table:style-name="ce38">
            <text:p>19:01:010203:1126</text:p>
          </table:table-cell>
          <table:table-cell office:value-type="float" office:value="72762.320000000007" table:style-name="ce16">
            <text:p>72 762.3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1" table:style-name="ce14">
            <text:p>341</text:p>
          </table:table-cell>
          <table:table-cell office:value-type="string" table:style-name="ce38">
            <text:p>19:01:010203:1127</text:p>
          </table:table-cell>
          <table:table-cell office:value-type="float" office:value="288138.81" table:style-name="ce16">
            <text:p>288 138.81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2" table:style-name="ce14">
            <text:p>342</text:p>
          </table:table-cell>
          <table:table-cell office:value-type="string" table:style-name="ce38">
            <text:p>19:01:010203:1128</text:p>
          </table:table-cell>
          <table:table-cell office:value-type="float" office:value="145524.65" table:style-name="ce16">
            <text:p>145 524.6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3" table:style-name="ce14">
            <text:p>343</text:p>
          </table:table-cell>
          <table:table-cell office:value-type="string" table:style-name="ce38">
            <text:p>19:01:010203:1129</text:p>
          </table:table-cell>
          <table:table-cell office:value-type="float" office:value="247391.9" table:style-name="ce16">
            <text:p>247 391.9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4" table:style-name="ce14">
            <text:p>344</text:p>
          </table:table-cell>
          <table:table-cell office:value-type="string" table:style-name="ce38">
            <text:p>19:01:010203:1130</text:p>
          </table:table-cell>
          <table:table-cell office:value-type="float" office:value="52388.87" table:style-name="ce16">
            <text:p>52 388.8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5" table:style-name="ce14">
            <text:p>345</text:p>
          </table:table-cell>
          <table:table-cell office:value-type="string" table:style-name="ce38">
            <text:p>19:01:010203:1131</text:p>
          </table:table-cell>
          <table:table-cell office:value-type="float" office:value="238660.43" table:style-name="ce16">
            <text:p>238 660.4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6" table:style-name="ce14">
            <text:p>346</text:p>
          </table:table-cell>
          <table:table-cell office:value-type="string" table:style-name="ce38">
            <text:p>19:01:010106:6842</text:p>
          </table:table-cell>
          <table:table-cell office:value-type="float" office:value="252694.65" table:style-name="ce16">
            <text:p>252 694.6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7" table:style-name="ce14">
            <text:p>347</text:p>
          </table:table-cell>
          <table:table-cell office:value-type="string" table:style-name="ce38">
            <text:p>19:01:020106:1248</text:p>
          </table:table-cell>
          <table:table-cell office:value-type="float" office:value="510218.14" table:style-name="ce16">
            <text:p>510 218.1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8" table:style-name="ce14">
            <text:p>348</text:p>
          </table:table-cell>
          <table:table-cell office:value-type="string" table:style-name="ce38">
            <text:p>19:03:030102:2814</text:p>
          </table:table-cell>
          <table:table-cell office:value-type="float" office:value="175713.06" table:style-name="ce16">
            <text:p>175 713.0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9" table:style-name="ce14">
            <text:p>349</text:p>
          </table:table-cell>
          <table:table-cell office:value-type="string" table:style-name="ce38">
            <text:p>19:03:030201:6512</text:p>
          </table:table-cell>
          <table:table-cell office:value-type="float" office:value="156773.93" table:style-name="ce16">
            <text:p>156 773.9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0" table:style-name="ce14">
            <text:p>350</text:p>
          </table:table-cell>
          <table:table-cell office:value-type="string" table:style-name="ce38">
            <text:p>19:10:010723:419</text:p>
          </table:table-cell>
          <table:table-cell office:value-type="float" office:value="141510.19" table:style-name="ce16">
            <text:p>141 510.1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1" table:style-name="ce14">
            <text:p>351</text:p>
          </table:table-cell>
          <table:table-cell office:value-type="string" table:style-name="ce38">
            <text:p>19:10:020109:4833</text:p>
          </table:table-cell>
          <table:table-cell office:value-type="float" office:value="117925.16" table:style-name="ce16">
            <text:p>117 925.1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2" table:style-name="ce14">
            <text:p>352</text:p>
          </table:table-cell>
          <table:table-cell office:value-type="string" table:style-name="ce38">
            <text:p>19:10:020109:4835</text:p>
          </table:table-cell>
          <table:table-cell office:value-type="float" office:value="114799.43" table:style-name="ce16">
            <text:p>114 799.4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3" table:style-name="ce14">
            <text:p>353</text:p>
          </table:table-cell>
          <table:table-cell office:value-type="string" table:style-name="ce38">
            <text:p>19:10:050153:311</text:p>
          </table:table-cell>
          <table:table-cell office:value-type="float" office:value="239544.35" table:style-name="ce16">
            <text:p>239 544.3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4" table:style-name="ce14">
            <text:p>354</text:p>
          </table:table-cell>
          <table:table-cell office:value-type="string" table:style-name="ce38">
            <text:p>19:11:010320:310</text:p>
          </table:table-cell>
          <table:table-cell office:value-type="float" office:value="106843.03" table:style-name="ce16">
            <text:p>106 843.0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5" table:style-name="ce14">
            <text:p>355</text:p>
          </table:table-cell>
          <table:table-cell office:value-type="string" table:style-name="ce38">
            <text:p>19:01:100402:577</text:p>
          </table:table-cell>
          <table:table-cell office:value-type="float" office:value="2932506.58" table:style-name="ce16">
            <text:p>2 932 506.5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6" table:style-name="ce14">
            <text:p>356</text:p>
          </table:table-cell>
          <table:table-cell office:value-type="string" table:style-name="ce38">
            <text:p>19:09:010201:2648</text:p>
          </table:table-cell>
          <table:table-cell office:value-type="float" office:value="1481092.04" table:style-name="ce16">
            <text:p>1 481 092.0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7" table:style-name="ce14">
            <text:p>357</text:p>
          </table:table-cell>
          <table:table-cell office:value-type="string" table:style-name="ce38">
            <text:p>19:10:040109:149</text:p>
          </table:table-cell>
          <table:table-cell office:value-type="float" office:value="2415207.7000000002" table:style-name="ce16">
            <text:p>2 415 207.7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8" table:style-name="ce14">
            <text:p>358</text:p>
          </table:table-cell>
          <table:table-cell office:value-type="string" table:style-name="ce38">
            <text:p>19:01:010203:943</text:p>
          </table:table-cell>
          <table:table-cell office:value-type="float" office:value="869303724" table:style-name="ce16">
            <text:p>869 303 724.0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9" table:style-name="ce14">
            <text:p>359</text:p>
          </table:table-cell>
          <table:table-cell office:value-type="string" table:style-name="ce38">
            <text:p>19:02:010547:174</text:p>
          </table:table-cell>
          <table:table-cell office:value-type="float" office:value="157704.14000000001" table:style-name="ce16">
            <text:p>157 704.1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0" table:style-name="ce14">
            <text:p>360</text:p>
          </table:table-cell>
          <table:table-cell office:value-type="string" table:style-name="ce38">
            <text:p>19:09:070501:334</text:p>
          </table:table-cell>
          <table:table-cell office:value-type="float" office:value="1496" table:style-name="ce16">
            <text:p>1 496.0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1" table:style-name="ce14">
            <text:p>361</text:p>
          </table:table-cell>
          <table:table-cell office:value-type="string" table:style-name="ce38">
            <text:p>19:09:070501:328</text:p>
          </table:table-cell>
          <table:table-cell office:value-type="float" office:value="372655381.78000003" table:style-name="ce16">
            <text:p>372 655 381.7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2" table:style-name="ce14">
            <text:p>362</text:p>
          </table:table-cell>
          <table:table-cell office:value-type="string" table:style-name="ce38">
            <text:p>19:01:120201:2874</text:p>
          </table:table-cell>
          <table:table-cell office:value-type="float" office:value="208941.74" table:style-name="ce16">
            <text:p>208 941.74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3" table:style-name="ce14">
            <text:p>363</text:p>
          </table:table-cell>
          <table:table-cell office:value-type="string" table:style-name="ce38">
            <text:p>19:01:130201:101</text:p>
          </table:table-cell>
          <table:table-cell office:value-type="float" office:value="147350.73000000001" table:style-name="ce16">
            <text:p>147 350.7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4" table:style-name="ce14">
            <text:p>364</text:p>
          </table:table-cell>
          <table:table-cell office:value-type="string" table:style-name="ce38">
            <text:p>19:01:130201:1203</text:p>
          </table:table-cell>
          <table:table-cell office:value-type="float" office:value="108566.49" table:style-name="ce16">
            <text:p>108 566.4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5" table:style-name="ce14">
            <text:p>365</text:p>
          </table:table-cell>
          <table:table-cell office:value-type="string" table:style-name="ce38">
            <text:p>19:01:130501:1045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6" table:style-name="ce14">
            <text:p>366</text:p>
          </table:table-cell>
          <table:table-cell office:value-type="string" table:style-name="ce38">
            <text:p>19:01:130501:1046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7" table:style-name="ce14">
            <text:p>367</text:p>
          </table:table-cell>
          <table:table-cell office:value-type="string" table:style-name="ce38">
            <text:p>19:01:130501:1047</text:p>
          </table:table-cell>
          <table:table-cell office:value-type="float" office:value="110035.59" table:style-name="ce16">
            <text:p>110 035.5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8" table:style-name="ce14">
            <text:p>368</text:p>
          </table:table-cell>
          <table:table-cell office:value-type="string" table:style-name="ce38">
            <text:p>19:01:130501:1048</text:p>
          </table:table-cell>
          <table:table-cell office:value-type="float" office:value="110035.59" table:style-name="ce16">
            <text:p>110 035.5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9" table:style-name="ce14">
            <text:p>369</text:p>
          </table:table-cell>
          <table:table-cell office:value-type="string" table:style-name="ce38">
            <text:p>19:01:130501:1049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0" table:style-name="ce14">
            <text:p>370</text:p>
          </table:table-cell>
          <table:table-cell office:value-type="string" table:style-name="ce38">
            <text:p>19:01:130501:1050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1" table:style-name="ce14">
            <text:p>371</text:p>
          </table:table-cell>
          <table:table-cell office:value-type="string" table:style-name="ce38">
            <text:p>19:01:130501:1051</text:p>
          </table:table-cell>
          <table:table-cell office:value-type="float" office:value="109594.86" table:style-name="ce16">
            <text:p>109 594.8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2" table:style-name="ce14">
            <text:p>372</text:p>
          </table:table-cell>
          <table:table-cell office:value-type="string" table:style-name="ce38">
            <text:p>19:01:130501:1052</text:p>
          </table:table-cell>
          <table:table-cell office:value-type="float" office:value="109594.86" table:style-name="ce16">
            <text:p>109 594.8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3" table:style-name="ce14">
            <text:p>373</text:p>
          </table:table-cell>
          <table:table-cell office:value-type="string" table:style-name="ce38">
            <text:p>19:01:130501:1053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4" table:style-name="ce14">
            <text:p>374</text:p>
          </table:table-cell>
          <table:table-cell office:value-type="string" table:style-name="ce38">
            <text:p>19:01:130501:1054</text:p>
          </table:table-cell>
          <table:table-cell office:value-type="float" office:value="110182.5" table:style-name="ce16">
            <text:p>110 182.5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5" table:style-name="ce14">
            <text:p>375</text:p>
          </table:table-cell>
          <table:table-cell office:value-type="string" table:style-name="ce38">
            <text:p>19:01:130501:1055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6" table:style-name="ce14">
            <text:p>376</text:p>
          </table:table-cell>
          <table:table-cell office:value-type="string" table:style-name="ce38">
            <text:p>19:01:130501:1056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7" table:style-name="ce14">
            <text:p>377</text:p>
          </table:table-cell>
          <table:table-cell office:value-type="string" table:style-name="ce38">
            <text:p>19:01:130501:1057</text:p>
          </table:table-cell>
          <table:table-cell office:value-type="float" office:value="110035.59" table:style-name="ce16">
            <text:p>110 035.5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8" table:style-name="ce14">
            <text:p>378</text:p>
          </table:table-cell>
          <table:table-cell office:value-type="string" table:style-name="ce38">
            <text:p>19:01:130501:1058</text:p>
          </table:table-cell>
          <table:table-cell office:value-type="float" office:value="110035.59" table:style-name="ce16">
            <text:p>110 035.5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9" table:style-name="ce14">
            <text:p>379</text:p>
          </table:table-cell>
          <table:table-cell office:value-type="string" table:style-name="ce38">
            <text:p>19:02:010201:3817</text:p>
          </table:table-cell>
          <table:table-cell office:value-type="float" office:value="69310.720000000001" table:style-name="ce16">
            <text:p>69 310.7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0" table:style-name="ce14">
            <text:p>380</text:p>
          </table:table-cell>
          <table:table-cell office:value-type="string" table:style-name="ce38">
            <text:p>19:02:010201:3819</text:p>
          </table:table-cell>
          <table:table-cell office:value-type="float" office:value="72616" table:style-name="ce16">
            <text:p>72 616.0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1" table:style-name="ce14">
            <text:p>381</text:p>
          </table:table-cell>
          <table:table-cell office:value-type="string" table:style-name="ce38">
            <text:p>19:03:052701:1178</text:p>
          </table:table-cell>
          <table:table-cell office:value-type="float" office:value="132300" table:style-name="ce16">
            <text:p>132 300.0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2" table:style-name="ce14">
            <text:p>382</text:p>
          </table:table-cell>
          <table:table-cell office:value-type="string" table:style-name="ce38">
            <text:p>19:01:030131:1050</text:p>
          </table:table-cell>
          <table:table-cell office:value-type="float" office:value="82583.48" table:style-name="ce16">
            <text:p>82 583.4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3" table:style-name="ce14">
            <text:p>383</text:p>
          </table:table-cell>
          <table:table-cell office:value-type="string" table:style-name="ce38">
            <text:p>19:03:030203:1081</text:p>
          </table:table-cell>
          <table:table-cell office:value-type="float" office:value="39297.300000000003" table:style-name="ce16">
            <text:p>39 297.3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4" table:style-name="ce14">
            <text:p>384</text:p>
          </table:table-cell>
          <table:table-cell office:value-type="string" table:style-name="ce38">
            <text:p>19:09:010104:2025</text:p>
          </table:table-cell>
          <table:table-cell office:value-type="float" office:value="16298.2" table:style-name="ce16">
            <text:p>16 298.2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5" table:style-name="ce14">
            <text:p>385</text:p>
          </table:table-cell>
          <table:table-cell office:value-type="string" table:style-name="ce38">
            <text:p>19:10:020109:4834</text:p>
          </table:table-cell>
          <table:table-cell office:value-type="float" office:value="37485.86" table:style-name="ce16">
            <text:p>37 485.86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6" table:style-name="ce14">
            <text:p>386</text:p>
          </table:table-cell>
          <table:table-cell office:value-type="string" table:style-name="ce38">
            <text:p>19:02:010550:103</text:p>
          </table:table-cell>
          <table:table-cell office:value-type="float" office:value="145223.67999999999" table:style-name="ce16">
            <text:p>145 223.6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7" table:style-name="ce14">
            <text:p>387</text:p>
          </table:table-cell>
          <table:table-cell office:value-type="string" table:style-name="ce38">
            <text:p>19:02:010707:126</text:p>
          </table:table-cell>
          <table:table-cell office:value-type="float" office:value="175912.83" table:style-name="ce16">
            <text:p>175 912.8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8" table:style-name="ce14">
            <text:p>388</text:p>
          </table:table-cell>
          <table:table-cell office:value-type="string" table:style-name="ce38">
            <text:p>19:02:010707:37</text:p>
          </table:table-cell>
          <table:table-cell office:value-type="float" office:value="218776.58" table:style-name="ce16">
            <text:p>218 776.5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9" table:style-name="ce14">
            <text:p>389</text:p>
          </table:table-cell>
          <table:table-cell office:value-type="string" table:style-name="ce38">
            <text:p>19:03:040401:63</text:p>
          </table:table-cell>
          <table:table-cell office:value-type="float" office:value="281048.08" table:style-name="ce16">
            <text:p>281 048.0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0" table:style-name="ce14">
            <text:p>390</text:p>
          </table:table-cell>
          <table:table-cell office:value-type="string" table:style-name="ce38">
            <text:p>19:04:010104:2619</text:p>
          </table:table-cell>
          <table:table-cell office:value-type="float" office:value="118348.47" table:style-name="ce16">
            <text:p>118 348.47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1" table:style-name="ce14">
            <text:p>391</text:p>
          </table:table-cell>
          <table:table-cell office:value-type="string" table:style-name="ce38">
            <text:p>19:04:010104:2620</text:p>
          </table:table-cell>
          <table:table-cell office:value-type="float" office:value="274847.40000000002" table:style-name="ce16">
            <text:p>274 847.4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2" table:style-name="ce14">
            <text:p>392</text:p>
          </table:table-cell>
          <table:table-cell office:value-type="string" table:style-name="ce38">
            <text:p>19:04:090102:63</text:p>
          </table:table-cell>
          <table:table-cell office:value-type="float" office:value="175926.3" table:style-name="ce16">
            <text:p>175 926.3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3" table:style-name="ce14">
            <text:p>393</text:p>
          </table:table-cell>
          <table:table-cell office:value-type="string" table:style-name="ce38">
            <text:p>19:05:110111:178</text:p>
          </table:table-cell>
          <table:table-cell office:value-type="float" office:value="171202.62" table:style-name="ce16">
            <text:p>171 202.62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4" table:style-name="ce14">
            <text:p>394</text:p>
          </table:table-cell>
          <table:table-cell office:value-type="string" table:style-name="ce38">
            <text:p>19:06:040201:10</text:p>
          </table:table-cell>
          <table:table-cell office:value-type="float" office:value="205053.73" table:style-name="ce16">
            <text:p>205 053.73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5" table:style-name="ce14">
            <text:p>395</text:p>
          </table:table-cell>
          <table:table-cell office:value-type="string" table:style-name="ce38">
            <text:p>19:06:070101:34</text:p>
          </table:table-cell>
          <table:table-cell office:value-type="float" office:value="122298.69" table:style-name="ce16">
            <text:p>122 298.6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6" table:style-name="ce14">
            <text:p>396</text:p>
          </table:table-cell>
          <table:table-cell office:value-type="string" table:style-name="ce38">
            <text:p>19:08:030101:91</text:p>
          </table:table-cell>
          <table:table-cell office:value-type="float" office:value="53998.38" table:style-name="ce16">
            <text:p>53 998.3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7" table:style-name="ce14">
            <text:p>397</text:p>
          </table:table-cell>
          <table:table-cell office:value-type="string" table:style-name="ce38">
            <text:p>19:09:100112:57</text:p>
          </table:table-cell>
          <table:table-cell office:value-type="float" office:value="110245.98" table:style-name="ce16">
            <text:p>110 245.9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8" table:style-name="ce14">
            <text:p>398</text:p>
          </table:table-cell>
          <table:table-cell office:value-type="string" table:style-name="ce38">
            <text:p>19:10:030101:156</text:p>
          </table:table-cell>
          <table:table-cell office:value-type="float" office:value="244074.2" table:style-name="ce16">
            <text:p>244 074.2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9" table:style-name="ce14">
            <text:p>399</text:p>
          </table:table-cell>
          <table:table-cell office:value-type="string" table:style-name="ce38">
            <text:p>19:10:040133:139</text:p>
          </table:table-cell>
          <table:table-cell office:value-type="float" office:value="244110" table:style-name="ce16">
            <text:p>244 110.0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0" table:style-name="ce14">
            <text:p>400</text:p>
          </table:table-cell>
          <table:table-cell office:value-type="string" table:style-name="ce38">
            <text:p>19:10:050202:104</text:p>
          </table:table-cell>
          <table:table-cell office:value-type="float" office:value="225658.7" table:style-name="ce16">
            <text:p>225 658.7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1" table:style-name="ce14">
            <text:p>401</text:p>
          </table:table-cell>
          <table:table-cell office:value-type="string" table:style-name="ce38">
            <text:p>19:10:050306:4025</text:p>
          </table:table-cell>
          <table:table-cell office:value-type="float" office:value="207915.7" table:style-name="ce16">
            <text:p>207 915.7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2" table:style-name="ce14">
            <text:p>402</text:p>
          </table:table-cell>
          <table:table-cell office:value-type="string" table:style-name="ce38">
            <text:p>19:04:070401:409</text:p>
          </table:table-cell>
          <table:table-cell office:value-type="float" office:value="19.18" table:style-name="ce16">
            <text:p>19.18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3" table:style-name="ce14">
            <text:p>403</text:p>
          </table:table-cell>
          <table:table-cell office:value-type="string" table:style-name="ce38">
            <text:p>19:04:070401:410</text:p>
          </table:table-cell>
          <table:table-cell office:value-type="float" office:value="1582.3500000000001" table:style-name="ce16">
            <text:p>1 582.35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4" table:style-name="ce14">
            <text:p>404</text:p>
          </table:table-cell>
          <table:table-cell office:value-type="string" table:style-name="ce38">
            <text:p>19:04:070401:411</text:p>
          </table:table-cell>
          <table:table-cell office:value-type="float" office:value="32231.99" table:style-name="ce16">
            <text:p>32 231.99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5" table:style-name="ce14">
            <text:p>405</text:p>
          </table:table-cell>
          <table:table-cell office:value-type="string" table:style-name="ce38">
            <text:p>19:10:140605:302</text:p>
          </table:table-cell>
          <table:table-cell office:value-type="float" office:value="14000.000000000002" table:style-name="ce16">
            <text:p>14 000.00</text:p>
          </table:table-cell>
          <table:table-cell office:value-type="date" office:date-value="2022-08-24T00:00:00" table:style-name="ce17">
            <text:p>24.08.2022</text:p>
          </table:table-cell>
          <table:table-cell office:value-type="date" office:date-value="2022-08-23T00:00:00" table:style-name="ce17">
            <text:p>23.08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9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56BC7C3E3D05F9A725F008E8092D49B6A3B06C5D99AD9901CC4C271E97AB21705E099D264E293A24AB12EFF8A6F28B530524FC2049DB12894D15F91E2832EBE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021" table:style-name="ro2">
          <table:table-cell table:number-columns-repeated="16384"/>
        </table:table-row>
      </table:table>
      <table:database-ranges>
        <table:database-range table:target-range-address="Лист1.A16:Лист1.F4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  <style:text-properties fo:color="#000000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  <style:text-properties fo:color="#000000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  <style:text-properties fo:color="#000000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  <style:text-properties fo:color="#000000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  <style:text-properties fo:color="#000000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  <style:text-properties fo:color="#000000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  <style:text-properties fo:color="#000000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  <style:text-properties fo:color="#000000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  <style:text-properties fo:color="#000000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  <style:text-properties fo:color="#000000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  <style:text-properties fo:color="#000000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  <style:text-properties fo:color="#000000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  <style:text-properties fo:color="#000000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  <style:text-properties fo:color="#000000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43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43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6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eval32</meta:initial-creator>
    <dc:creator>Быков</dc:creator>
    <meta:creation-date>2020-08-19T02:37:02Z</meta:creation-date>
    <dc:date>2022-08-31T04:41:18Z</dc:date>
    <meta:print-date>2022-07-19T07:21:11Z</meta:print-date>
  </office:meta>
</office:document-meta>
</file>